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lbany" svg:font-family="Albany" style:font-family-generic="swiss"/>
    <style:font-face style:name="Thorndale" svg:font-family="Thorndale" style:font-family-generic="roman" style:font-pitch="variable"/>
    <style:font-face style:name="OpenSymbol" svg:font-family="OpenSymbol" style:font-family-generic="system" style:font-pitch="variable" svg:panose-1="5 1 0 0 0 0 0 0 0 0"/>
    <style:font-face style:name="Rubik, sans-serif" svg:font-family="Rubik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/>
    </style:style>
    <style:style style:name="P9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weight="bold" style:font-weight-asian="bold" fo:font-size="24pt" style:font-size-asian="24pt" style:font-size-complex="24pt" fo:language="ru" fo:country="RU" style:language-asian="ru" style:country-asian="RU"/>
    </style:style>
    <style:style style:name="P10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weight="bold" style:font-weight-asian="bold" fo:font-size="24pt" style:font-size-asian="24pt" style:font-size-complex="14pt" style:language-asian="ru" style:country-asian="RU"/>
    </style:style>
    <style:style style:name="P11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weight="bold" style:font-weight-asian="bold" fo:font-size="24pt" style:font-size-asian="24pt" style:font-size-complex="14pt" style:language-asian="ru" style:country-asian="RU"/>
    </style:style>
    <style:style style:name="P12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weight="bold" style:font-weight-asian="bold" fo:font-size="24pt" style:font-size-asian="24pt" style:font-size-complex="14pt" style:language-asian="ru" style:country-asian="RU"/>
    </style:style>
    <style:style style:name="P13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weight="bold" style:font-weight-asian="bold" fo:font-size="24pt" style:font-size-asian="24pt" style:font-size-complex="14pt" style:language-asian="ru" style:country-asian="RU"/>
    </style:style>
    <style:style style:name="P14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weight="bold" style:font-weight-asian="bold" fo:font-size="24pt" style:font-size-asian="24pt" style:font-size-complex="14pt" style:language-asian="ru" style:country-asian="RU"/>
    </style:style>
    <style:style style:name="P15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weight="bold" style:font-weight-asian="bold" fo:font-size="24pt" style:font-size-asian="24pt" style:font-size-complex="14pt" style:language-asian="ru" style:country-asian="RU"/>
    </style:style>
    <style:style style:name="P16" style:parent-style-name="Standard" style:family="paragraph">
      <style:paragraph-properties fo:text-align="end"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end" fo:margin-bottom="0.0833in" style:line-height-at-least="0.1666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end"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3" style:parent-style-name="Standard" style:master-page-name="MP1" style:family="paragraph">
      <style:paragraph-properties fo:break-before="page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4" style:parent-style-name="Standard" style:family="paragraph">
      <style:paragraph-properties fo:widows="2" fo:orphans="2"/>
    </style:style>
    <style:style style:name="T4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7" style:parent-style-name="c1" style:family="paragraph">
      <style:paragraph-properties fo:text-align="justify" fo:margin-top="0in" fo:margin-bottom="0in" fo:background-color="#FFFFFF"/>
    </style:style>
    <style:style style:name="T48" style:parent-style-name="c6" style:family="text">
      <style:text-properties fo:color="#000000" fo:font-size="14pt" style:font-size-asian="14pt" style:font-size-complex="14pt"/>
    </style:style>
    <style:style style:name="T49" style:parent-style-name="c6" style:family="text">
      <style:text-properties fo:color="#000000" fo:font-size="14pt" style:font-size-asian="14pt" style:font-size-complex="14pt"/>
    </style:style>
    <style:style style:name="T50" style:parent-style-name="c6" style:family="text">
      <style:text-properties fo:color="#000000" fo:font-size="14pt" style:font-size-asian="14pt" style:font-size-complex="14pt"/>
    </style:style>
    <style:style style:name="T51" style:parent-style-name="c6" style:family="text">
      <style:text-properties fo:color="#000000" fo:font-size="14pt" style:font-size-asian="14pt" style:font-size-complex="14pt"/>
    </style:style>
    <style:style style:name="T52" style:parent-style-name="c6" style:family="text">
      <style:text-properties fo:color="#000000" fo:font-size="14pt" style:font-size-asian="14pt" style:font-size-complex="14pt"/>
    </style:style>
    <style:style style:name="T53" style:parent-style-name="c6" style:family="text">
      <style:text-properties fo:color="#000000" fo:font-size="14pt" style:font-size-asian="14pt" style:font-size-complex="14pt"/>
    </style:style>
    <style:style style:name="T54" style:parent-style-name="c21" style:family="text">
      <style:text-properties fo:color="#221E1F" fo:font-size="14pt" style:font-size-asian="14pt" style:font-size-complex="14pt"/>
    </style:style>
    <style:style style:name="T55" style:parent-style-name="c21" style:family="text">
      <style:text-properties fo:color="#221E1F" fo:font-size="14pt" style:font-size-asian="14pt" style:font-size-complex="14pt"/>
    </style:style>
    <style:style style:name="T56" style:parent-style-name="c21" style:family="text">
      <style:text-properties fo:color="#221E1F" fo:font-size="14pt" style:font-size-asian="14pt" style:font-size-complex="14pt"/>
    </style:style>
    <style:style style:name="T57" style:parent-style-name="c21" style:family="text">
      <style:text-properties fo:color="#221E1F" fo:font-size="14pt" style:font-size-asian="14pt" style:font-size-complex="14pt"/>
    </style:style>
    <style:style style:name="T58" style:parent-style-name="c6" style:family="text">
      <style:text-properties fo:color="#000000" fo:font-size="14pt" style:font-size-asian="14pt" style:font-size-complex="14pt"/>
    </style:style>
    <style:style style:name="T59" style:parent-style-name="c6" style:family="text">
      <style:text-properties fo:color="#000000" fo:font-size="14pt" style:font-size-asian="14pt" style:font-size-complex="14pt"/>
    </style:style>
    <style:style style:name="T60" style:parent-style-name="c6" style:family="text">
      <style:text-properties fo:color="#000000" fo:font-size="14pt" style:font-size-asian="14pt" style:font-size-complex="14pt"/>
    </style:style>
    <style:style style:name="P61" style:parent-style-name="c1" style:family="paragraph">
      <style:paragraph-properties fo:text-align="justify" fo:margin-top="0in" fo:margin-bottom="0in" fo:background-color="#FFFFFF"/>
    </style:style>
    <style:style style:name="T62" style:parent-style-name="c6" style:family="text">
      <style:text-properties fo:color="#000000" fo:font-size="14pt" style:font-size-asian="14pt" style:font-size-complex="14pt"/>
    </style:style>
    <style:style style:name="T63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" style:parent-style-name="c6" style:family="text">
      <style:text-properties fo:color="#000000" fo:font-size="14pt" style:font-size-asian="14pt" style:font-size-complex="14pt"/>
    </style:style>
    <style:style style:name="T65" style:parent-style-name="c6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c1" style:family="paragraph">
      <style:paragraph-properties fo:text-align="justify" fo:margin-top="0in" fo:margin-bottom="0in" fo:background-color="#FFFFFF"/>
    </style:style>
    <style:style style:name="T67" style:parent-style-name="c6" style:family="text">
      <style:text-properties fo:color="#000000" fo:font-size="14pt" style:font-size-asian="14pt" style:font-size-complex="14pt"/>
    </style:style>
    <style:style style:name="T68" style:parent-style-name="c6" style:family="text">
      <style:text-properties fo:color="#000000" fo:font-size="14pt" style:font-size-asian="14pt" style:font-size-complex="14pt"/>
    </style:style>
    <style:style style:name="T69" style:parent-style-name="c6" style:family="text">
      <style:text-properties fo:color="#000000" fo:font-size="14pt" style:font-size-asian="14pt" style:font-size-complex="14pt"/>
    </style:style>
    <style:style style:name="T70" style:parent-style-name="c6" style:family="text"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</style:style>
    <style:style style:name="T72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widows="2" fo:orphans="2"/>
    </style:style>
    <style:style style:name="T74" style:parent-style-name="c6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widows="2" fo:orphans="2"/>
    </style:style>
    <style:style style:name="T76" style:parent-style-name="c6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widows="2" fo:orphans="2"/>
    </style:style>
    <style:style style:name="T78" style:parent-style-name="c6" style:family="text">
      <style:text-properties style:font-name-asian="Times New Roman" style:font-name-complex="Times New Roman" fo:color="#000000" fo:language="ru" fo:country="RU"/>
    </style:style>
    <style:style style:name="T79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0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fo:widows="2" fo:orphans="2"/>
    </style:style>
    <style:style style:name="T82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3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4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fo:widows="2" fo:orphans="2"/>
    </style:style>
    <style:style style:name="T86" style:parent-style-name="c6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widows="2" fo:orphans="2"/>
    </style:style>
    <style:style style:name="T88" style:parent-style-name="c6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89" style:parent-style-name="c6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Standard" style:family="paragraph">
      <style:paragraph-properties fo:widows="2" fo:orphans="2"/>
    </style:style>
    <style:style style:name="T91" style:parent-style-name="c6" style:family="text">
      <style:text-properties style:font-name-asian="Times New Roman" style:font-name-complex="Times New Roman" fo:color="#000000" fo:language="ru" fo:country="RU"/>
    </style:style>
    <style:style style:name="T92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3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4" style:parent-style-name="Standard" style:family="paragraph">
      <style:paragraph-properties fo:widows="2" fo:orphans="2"/>
    </style:style>
    <style:style style:name="T95" style:parent-style-name="c6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96" style:parent-style-name="c6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97" style:parent-style-name="Standard" style:family="paragraph">
      <style:paragraph-properties fo:widows="2" fo:orphans="2"/>
    </style:style>
    <style:style style:name="T98" style:parent-style-name="c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9" style:parent-style-name="c6" style:family="text">
      <style:text-properties style:font-name="Rubik, sans-serif" style:font-name-asian="Times New Roman" style:font-name-complex="Times New Roman"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widows="2" fo:orphans="2"/>
    </style:style>
    <style:style style:name="T101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02" style:parent-style-name="c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3" style:parent-style-name="c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4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05" style:parent-style-name="c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6" style:parent-style-name="c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7" style:parent-style-name="c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8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09" style:parent-style-name="c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0" style:parent-style-name="c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1" style:parent-style-name="Textbody" style:family="paragraph">
      <style:paragraph-properties fo:widows="2" fo:orphans="2"/>
    </style:style>
    <style:style style:name="T112" style:parent-style-name="c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3" style:parent-style-name="c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4" style:parent-style-name="Textbody" style:family="paragraph">
      <style:paragraph-properties fo:widows="2" fo:orphans="2"/>
    </style:style>
    <style:style style:name="T115" style:parent-style-name="StrongEmphasis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StrongEmphasis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widows="2" fo:orphans="2"/>
    </style:style>
    <style:style style:name="T122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4" style:parent-style-name="Textbody" style:family="paragraph">
      <style:paragraph-properties fo:widows="2" fo:orphans="2"/>
    </style:style>
    <style:style style:name="T125" style:parent-style-name="StrongEmphasis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StrongEmphasis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32" style:parent-style-name="Textbody" style:family="paragraph">
      <style:paragraph-properties fo:widows="2" fo:orphans="2"/>
    </style:style>
    <style:style style:name="T133" style:parent-style-name="StrongEmphasis" style:family="text">
      <style:text-properties style:font-name="Rubik, sans-serif" fo:color="#000000"/>
    </style:style>
    <style:style style:name="T134" style:parent-style-name="StrongEmphasis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StrongEmphasis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widows="2" fo:orphans="2"/>
    </style:style>
    <style:style style:name="T141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2" style:parent-style-name="c6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43" style:parent-style-name="c6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44" style:parent-style-name="Textbody" style:family="paragraph">
      <style:paragraph-properties fo:widows="2" fo:orphans="2"/>
    </style:style>
    <style:style style:name="T145" style:parent-style-name="c6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46" style:parent-style-name="Textbody" style:family="paragraph">
      <style:paragraph-properties fo:widows="2" fo:orphans="2" fo:text-align="justify" fo:margin-bottom="0in" fo:text-indent="0.25in"/>
    </style:style>
    <style:style style:name="T14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8" style:parent-style-name="Основнойшрифтабзаца" style:family="text">
      <style:text-properties fo:color="#000000" fo:font-size="14pt" style:font-size-asian="14pt"/>
    </style:style>
    <style:style style:name="P149" style:parent-style-name="Textbody" style:family="paragraph">
      <style:paragraph-properties fo:widows="2" fo:orphans="2" fo:text-align="justify" fo:margin-bottom="0in" fo:text-indent="0.25in"/>
      <style:text-properties fo:color="#000000" fo:font-size="14pt" style:font-size-asian="14pt"/>
    </style:style>
    <style:style style:name="P150" style:parent-style-name="Textbody" style:family="paragraph">
      <style:paragraph-properties fo:widows="2" fo:orphans="2" fo:text-align="justify" fo:margin-bottom="0in" fo:text-indent="0.25in"/>
      <style:text-properties fo:color="#000000" fo:font-size="14pt" style:font-size-asian="14pt"/>
    </style:style>
    <style:style style:name="P151" style:parent-style-name="Textbody" style:family="paragraph">
      <style:paragraph-properties fo:widows="2" fo:orphans="2" fo:text-align="justify" fo:margin-bottom="0in" fo:text-indent="0.25in"/>
      <style:text-properties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52" style:parent-style-name="Textbody" style:family="paragraph">
      <style:paragraph-properties fo:widows="2" fo:orphans="2" fo:text-align="justify" fo:margin-bottom="0in" fo:text-indent="0.25in"/>
    </style:style>
    <style:style style:name="T15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54" style:parent-style-name="Основнойшрифтабзаца" style:family="text">
      <style:text-properties fo:color="#000000" fo:font-size="14pt" style:font-size-asian="14pt"/>
    </style:style>
    <style:style style:name="P155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56" style:parent-style-name="Textbody" style:family="paragraph">
      <style:paragraph-properties fo:widows="2" fo:orphans="2" fo:text-align="justify" fo:margin-bottom="0in"/>
    </style:style>
    <style:style style:name="T157" style:parent-style-name="Основнойшрифтабзаца" style:family="text">
      <style:text-properties fo:color="#000000" fo:font-size="14pt" style:font-size-asian="14pt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60" style:parent-style-name="Основнойшрифтабзаца" style:family="text">
      <style:text-properties fo:color="#000000" fo:font-size="14pt" style:font-size-asian="14pt"/>
    </style:style>
    <style:style style:name="T161" style:parent-style-name="Основнойшрифтабзаца" style:family="text">
      <style:text-properties fo:color="#000000" fo:font-size="14pt" style:font-size-asian="14pt"/>
    </style:style>
    <style:style style:name="T162" style:parent-style-name="Основнойшрифтабзаца" style:family="text">
      <style:text-properties fo:color="#000000" fo:font-size="14pt" style:font-size-asian="14pt" fo:language="ru" fo:country="RU"/>
    </style:style>
    <style:style style:name="T163" style:parent-style-name="Основнойшрифтабзаца" style:family="text">
      <style:text-properties fo:color="#000000" fo:font-size="14pt" style:font-size-asian="14pt"/>
    </style:style>
    <style:style style:name="T164" style:parent-style-name="Основнойшрифтабзаца" style:family="text">
      <style:text-properties fo:color="#000000" fo:font-size="14pt" style:font-size-asian="14pt" fo:language="ru" fo:country="RU"/>
    </style:style>
    <style:style style:name="T165" style:parent-style-name="Основнойшрифтабзаца" style:family="text">
      <style:text-properties fo:color="#000000" fo:font-size="14pt" style:font-size-asian="14pt"/>
    </style:style>
    <style:style style:name="T166" style:parent-style-name="Основнойшрифтабзаца" style:family="text">
      <style:text-properties fo:color="#000000" fo:font-size="14pt" style:font-size-asian="14pt"/>
    </style:style>
    <style:style style:name="P167" style:parent-style-name="Textbody" style:family="paragraph">
      <style:paragraph-properties fo:widows="2" fo:orphans="2" fo:text-align="justify" fo:margin-bottom="0in" fo:text-indent="0.25in"/>
      <style:text-properties fo:color="#000000" fo:font-size="14pt" style:font-size-asian="14pt"/>
    </style:style>
    <style:style style:name="P168" style:parent-style-name="Textbody" style:family="paragraph">
      <style:paragraph-properties fo:widows="2" fo:orphans="2" fo:text-align="justify" fo:margin-bottom="0in" fo:text-indent="0.25in"/>
      <style:text-properties fo:color="#000000" fo:font-size="14pt" style:font-size-asian="14pt"/>
    </style:style>
    <style:style style:name="P169" style:parent-style-name="Standard" style:family="paragraph">
      <style:paragraph-properties fo:widows="2" fo:orphans="2"/>
    </style:style>
    <style:style style:name="T170" style:parent-style-name="c6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71" style:parent-style-name="Standard" style:family="paragraph">
      <style:paragraph-properties fo:widows="2" fo:orphans="2"/>
    </style:style>
    <style:style style:name="T172" style:parent-style-name="c6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73" style:parent-style-name="c6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74" style:parent-style-name="Standard" style:family="paragraph">
      <style:paragraph-properties fo:widows="2" fo:orphans="2"/>
    </style:style>
    <style:style style:name="T175" style:parent-style-name="c6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76" style:parent-style-name="c6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7" style:parent-style-name="Standard" style:family="paragraph">
      <style:paragraph-properties fo:text-align="justify" fo:background-color="#FFFFFF"/>
    </style:style>
    <style:style style:name="T178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P180" style:parent-style-name="Textbody" style:family="paragraph">
      <style:paragraph-properties fo:widows="2" fo:orphans="2" fo:margin-bottom="0in" fo:line-height="150%"/>
    </style:style>
    <style:style style:name="T181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P183" style:parent-style-name="Textbody" style:family="paragraph">
      <style:paragraph-properties fo:widows="2" fo:orphans="2" fo:margin-bottom="0in" fo:line-height="150%"/>
    </style:style>
    <style:style style:name="T184" style:parent-style-name="Основнойшрифтабзаца" style:family="text">
      <style:text-properties fo:font-weight="bold" style:font-weight-asian="bold" style:font-weight-complex="bold" fo:color="#181818" fo:font-size="14pt" style:font-size-asian="14pt" fo:language="ru" fo:country="RU"/>
    </style:style>
    <style:style style:name="T185" style:parent-style-name="Основнойшрифтабзаца" style:family="text">
      <style:text-properties fo:color="#181818" fo:font-size="14pt" style:font-size-asian="14pt" fo:language="ru" fo:country="RU"/>
    </style:style>
    <style:style style:name="T186" style:parent-style-name="Основнойшрифтабзаца" style:family="text">
      <style:text-properties fo:color="#181818" fo:font-size="14pt" style:font-size-asian="14pt" fo:language="ru" fo:country="RU"/>
    </style:style>
    <style:style style:name="P187" style:parent-style-name="Textbody" style:family="paragraph">
      <style:paragraph-properties fo:widows="2" fo:orphans="2" fo:margin-bottom="0in" fo:line-height="150%"/>
    </style:style>
    <style:style style:name="T188" style:parent-style-name="Основнойшрифтабзаца" style:family="text">
      <style:text-properties fo:font-weight="bold" style:font-weight-asian="bold" style:font-weight-complex="bold" fo:color="#181818" fo:font-size="14pt" style:font-size-asian="14pt" fo:language="ru" fo:country="RU"/>
    </style:style>
    <style:style style:name="T189" style:parent-style-name="Основнойшрифтабзаца" style:family="text">
      <style:text-properties fo:color="#181818" fo:font-size="14pt" style:font-size-asian="14pt" fo:language="ru" fo:country="RU"/>
    </style:style>
    <style:style style:name="P190" style:parent-style-name="Textbody" style:family="paragraph">
      <style:paragraph-properties fo:widows="2" fo:orphans="2" fo:margin-bottom="0in" fo:line-height="150%"/>
    </style:style>
    <style:style style:name="T191" style:parent-style-name="Основнойшрифтабзаца" style:family="text">
      <style:text-properties fo:font-weight="bold" style:font-weight-asian="bold" style:font-weight-complex="bold" fo:color="#181818" fo:font-size="14pt" style:font-size-asian="14pt" fo:language="ru" fo:country="RU"/>
    </style:style>
    <style:style style:name="T192" style:parent-style-name="Основнойшрифтабзаца" style:family="text">
      <style:text-properties fo:color="#181818" fo:font-size="14pt" style:font-size-asian="14pt" fo:language="ru" fo:country="RU"/>
    </style:style>
    <style:style style:name="P193" style:parent-style-name="Textbody" style:family="paragraph">
      <style:paragraph-properties fo:widows="2" fo:orphans="2" fo:margin-bottom="0in" fo:line-height="150%"/>
    </style:style>
    <style:style style:name="T194" style:parent-style-name="Основнойшрифтабзаца" style:family="text">
      <style:text-properties fo:font-weight="bold" style:font-weight-asian="bold" style:font-weight-complex="bold" fo:color="#181818" fo:font-size="14pt" style:font-size-asian="14pt" fo:language="ru" fo:country="RU"/>
    </style:style>
    <style:style style:name="T195" style:parent-style-name="Основнойшрифтабзаца" style:family="text">
      <style:text-properties fo:color="#181818" fo:font-size="14pt" style:font-size-asian="14pt" fo:language="ru" fo:country="RU"/>
    </style:style>
    <style:style style:name="P196" style:parent-style-name="Textbody" style:family="paragraph">
      <style:paragraph-properties fo:widows="2" fo:orphans="2" fo:margin-bottom="0in" fo:line-height="150%"/>
    </style:style>
    <style:style style:name="T197" style:parent-style-name="Основнойшрифтабзаца" style:family="text">
      <style:text-properties fo:font-weight="bold" style:font-weight-asian="bold" style:font-weight-complex="bold" fo:color="#181818" fo:font-size="14pt" style:font-size-asian="14pt" fo:language="ru" fo:country="RU"/>
    </style:style>
    <style:style style:name="T198" style:parent-style-name="Основнойшрифтабзаца" style:family="text">
      <style:text-properties fo:color="#181818" fo:font-size="14pt" style:font-size-asian="14pt" fo:language="ru" fo:country="RU"/>
    </style:style>
    <style:style style:name="T199" style:parent-style-name="Основнойшрифтабзаца" style:family="text">
      <style:text-properties fo:color="#181818" fo:font-size="14pt" style:font-size-asian="14pt" fo:language="ru" fo:country="RU"/>
    </style:style>
    <style:style style:name="P200" style:parent-style-name="Textbody" style:family="paragraph">
      <style:paragraph-properties fo:widows="2" fo:orphans="2" fo:margin-bottom="0in" fo:line-height="150%"/>
    </style:style>
    <style:style style:name="T201" style:parent-style-name="Основнойшрифтабзаца" style:family="text">
      <style:text-properties fo:font-weight="bold" style:font-weight-asian="bold" style:font-weight-complex="bold" fo:color="#181818" fo:font-size="14pt" style:font-size-asian="14pt" fo:language="ru" fo:country="RU"/>
    </style:style>
    <style:style style:name="T202" style:parent-style-name="Основнойшрифтабзаца" style:family="text">
      <style:text-properties fo:color="#181818" fo:font-size="14pt" style:font-size-asian="14pt" fo:language="ru" fo:country="RU"/>
    </style:style>
    <style:style style:name="P203" style:parent-style-name="Textbody" style:family="paragraph">
      <style:paragraph-properties fo:widows="2" fo:orphans="2" fo:margin-bottom="0in" fo:line-height="150%"/>
    </style:style>
    <style:style style:name="T204" style:parent-style-name="Основнойшрифтабзаца" style:family="text">
      <style:text-properties fo:font-weight="bold" style:font-weight-asian="bold" style:font-weight-complex="bold" fo:color="#181818" fo:font-size="14pt" style:font-size-asian="14pt" fo:language="ru" fo:country="RU"/>
    </style:style>
    <style:style style:name="T205" style:parent-style-name="Основнойшрифтабзаца" style:family="text">
      <style:text-properties fo:color="#181818" fo:font-size="14pt" style:font-size-asian="14pt" fo:language="ru" fo:country="RU"/>
    </style:style>
    <style:style style:name="T206" style:parent-style-name="Основнойшрифтабзаца" style:family="text">
      <style:text-properties fo:color="#181818" fo:font-size="14pt" style:font-size-asian="14pt" fo:language="ru" fo:country="RU"/>
    </style:style>
    <style:style style:name="P207" style:parent-style-name="Textbody" style:family="paragraph">
      <style:paragraph-properties fo:widows="2" fo:orphans="2" fo:margin-bottom="0in" fo:line-height="150%"/>
    </style:style>
    <style:style style:name="T208" style:parent-style-name="Основнойшрифтабзаца" style:family="text">
      <style:text-properties fo:font-weight="bold" style:font-weight-asian="bold" style:font-weight-complex="bold" fo:color="#181818" fo:font-size="14pt" style:font-size-asian="14pt" fo:language="ru" fo:country="RU"/>
    </style:style>
    <style:style style:name="T209" style:parent-style-name="Основнойшрифтабзаца" style:family="text">
      <style:text-properties fo:color="#181818" fo:font-size="14pt" style:font-size-asian="14pt" fo:language="ru" fo:country="RU"/>
    </style:style>
    <style:style style:name="P210" style:parent-style-name="Textbody" style:family="paragraph">
      <style:paragraph-properties fo:widows="2" fo:orphans="2" fo:margin-bottom="0in" style:line-height-at-least="0in"/>
    </style:style>
    <style:style style:name="T211" style:parent-style-name="Основнойшрифтабзаца" style:family="text">
      <style:text-properties fo:font-weight="bold" style:font-weight-asian="bold" style:font-weight-complex="bold" fo:color="#181818" fo:font-size="14pt" style:font-size-asian="14pt" fo:language="ru" fo:country="RU"/>
    </style:style>
    <style:style style:name="T212" style:parent-style-name="Основнойшрифтабзаца" style:family="text">
      <style:text-properties fo:font-weight="bold" style:font-weight-asian="bold" style:font-weight-complex="bold" fo:color="#181818" fo:font-size="14pt" style:font-size-asian="14pt" style:text-underline-type="single" style:text-underline-style="solid" style:text-underline-width="auto" style:text-underline-mode="continuous" fo:language="ru" fo:country="RU"/>
    </style:style>
    <style:style style:name="P213" style:parent-style-name="Textbody" style:family="paragraph">
      <style:paragraph-properties fo:widows="2" fo:orphans="2" fo:margin-bottom="0in" style:line-height-at-least="0in"/>
    </style:style>
    <style:style style:name="T214" style:parent-style-name="c6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5" style:parent-style-name="c6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" style:parent-style-name="c6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7" style:parent-style-name="c6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8" style:parent-style-name="Textbody" style:family="paragraph">
      <style:paragraph-properties fo:widows="2" fo:orphans="2" fo:margin-bottom="0in" style:line-height-at-least="0in"/>
    </style:style>
    <style:style style:name="T219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20" style:parent-style-name="Standard" style:family="paragraph">
      <style:paragraph-properties fo:widows="2" fo:orphans="2"/>
    </style:style>
    <style:style style:name="T221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2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23" style:parent-style-name="Standard" style:family="paragraph">
      <style:paragraph-properties fo:widows="2" fo:orphans="2"/>
    </style:style>
    <style:style style:name="T224" style:parent-style-name="c6" style:family="text">
      <style:text-properties style:font-name-asian="Times New Roman" style:font-name-complex="Times New Roman" fo:color="#000000" fo:language="ru" fo:country="RU"/>
    </style:style>
    <style:style style:name="T225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26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27" style:parent-style-name="Standard" style:family="paragraph">
      <style:paragraph-properties fo:widows="2" fo:orphans="2"/>
    </style:style>
    <style:style style:name="T228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29" style:parent-style-name="Textbody" style:family="paragraph">
      <style:paragraph-properties fo:widows="2" fo:orphans="2" fo:margin-bottom="0in" fo:background-color="#FFFFFF"/>
    </style:style>
    <style:style style:name="T230" style:parent-style-name="c6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ru" fo:country="RU" style:language-asian="ru" style:country-asian="RU"/>
    </style:style>
    <style:style style:name="P233" style:parent-style-name="Textbody" style:family="paragraph">
      <style:paragraph-properties fo:widows="2" fo:orphans="2" fo:margin-bottom="0in" fo:background-color="#FFFFFF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236" style:parent-style-name="Textbody" style:family="paragraph">
      <style:paragraph-properties fo:widows="2" fo:orphans="2" fo:margin-bottom="0in" fo:background-color="#FFFFFF"/>
    </style:style>
    <style:style style:name="T237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ru" fo:country="RU" style:language-asian="ru" style:country-asian="RU"/>
    </style:style>
    <style:style style:name="P239" style:parent-style-name="Textbody" style:family="paragraph">
      <style:paragraph-properties fo:widows="2" fo:orphans="2" fo:margin-bottom="0in" fo:background-color="#FFFFFF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ru" fo:country="RU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P242" style:parent-style-name="Textbody" style:family="paragraph">
      <style:paragraph-properties fo:widows="2" fo:orphans="2" fo:margin-bottom="0in" fo:background-color="#FFFFFF"/>
    </style:style>
    <style:style style:name="T243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5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P259" style:parent-style-name="Textbody" style:family="paragraph">
      <style:paragraph-properties fo:widows="2" fo:orphans="2" fo:margin-bottom="0in" fo:background-color="#FFFFFF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ru" fo:country="RU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ru" fo:country="RU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6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65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ru" fo:country="RU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ru" fo:country="RU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fo:language="ru" fo:country="RU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79" style:parent-style-name="Textbody" style:family="paragraph">
      <style:paragraph-properties fo:widows="2" fo:orphans="2" fo:margin-bottom="0in" fo:background-color="#FFFFFF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ru" fo:country="RU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8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P284" style:parent-style-name="Textbody" style:family="paragraph">
      <style:paragraph-properties fo:widows="2" fo:orphans="2" fo:margin-bottom="0in" fo:background-color="#FFFFFF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287" style:parent-style-name="Standard" style:family="paragraph">
      <style:paragraph-properties fo:widows="2" fo:orphans="2"/>
    </style:style>
    <style:style style:name="T28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289" style:parent-style-name="Основнойшрифтабзаца" style:family="text">
      <style:text-properties style:font-name-asian="Times New Roman" style:font-name-complex="Times New Roman" fo:color="#181818" fo:font-size="14pt" style:font-size-asian="14pt" style:font-size-complex="14pt" fo:language="ru" fo:country="RU"/>
    </style:style>
    <style:style style:name="P290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91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92" style:parent-style-name="Standard" style:family="paragraph">
      <style:paragraph-properties fo:widows="2" fo:orphans="2" style:line-height-at-least="0.2916in"/>
    </style:style>
    <style:style style:name="T293" style:parent-style-name="c6" style:family="text">
      <style:text-properties style:font-name-asian="Times New Roman" style:font-name-complex="Times New Roman" fo:color="#181818" fo:font-size="14pt" style:font-size-asian="14pt" style:font-size-complex="14pt" fo:language="ru" fo:country="RU"/>
    </style:style>
    <style:style style:name="T294" style:parent-style-name="c6" style:family="text">
      <style:text-properties style:font-name-asian="Times New Roman" style:font-name-complex="Times New Roman" fo:color="#181818" fo:font-size="14pt" style:font-size-asian="14pt" style:font-size-complex="14pt" fo:language="ru" fo:country="RU"/>
    </style:style>
    <style:style style:name="T295" style:parent-style-name="c6" style:family="text">
      <style:text-properties style:font-name-asian="Times New Roman" style:font-name-complex="Times New Roman" fo:color="#181818" fo:font-size="14pt" style:font-size-asian="14pt" style:font-size-complex="14pt" fo:language="ru" fo:country="RU"/>
    </style:style>
    <style:style style:name="P296" style:parent-style-name="Standard" style:family="paragraph">
      <style:paragraph-properties fo:widows="2" fo:orphans="2" style:line-height-at-least="0.2916in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fo:font-size="14pt" style:font-size-asian="14pt" style:font-size-complex="14pt" fo:language="ru" fo:country="RU" style:language-asian="ru" style:country-asian="RU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widows="2" fo:orphans="2" style:line-height-at-least="0.2916in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311" style:parent-style-name="Standard" style:family="paragraph">
      <style:paragraph-properties fo:widows="2" fo:orphans="2" style:line-height-at-least="0.2916in"/>
    </style:style>
    <style:style style:name="T3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widows="2" fo:orphans="2" style:line-height-at-least="0.2916in"/>
    </style:style>
    <style:style style:name="T3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widows="2" fo:orphans="2" style:line-height-at-least="0.2916in"/>
    </style:style>
    <style:style style:name="T32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2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3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3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3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4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T34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4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4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4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T3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P353" style:parent-style-name="Textbody" style:family="paragraph">
      <style:text-properties fo:font-size="14pt" style:font-size-asian="14pt" style:font-size-complex="14pt" fo:language="en" fo:country="US" style:language-asian="ru" style:country-asian="RU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T3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T3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text-properties fo:font-size="14pt" style:font-size-asian="14pt" style:font-size-complex="14pt"/>
    </style:style>
    <style:style style:name="P362" style:parent-style-name="Standard" style:family="paragraph"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E" style:family="paragraph">
      <style:paragraph-properties>
        <style:tab-stops>
          <style:tab-stop style:type="left" style:position="0.4909in"/>
        </style:tab-stops>
      </style:paragraph-properties>
      <style:text-properties style:font-name="Times New Roman" style:font-name-asian="Albany" style:font-name-complex="Albany" fo:font-size="14pt" style:font-size-asian="14pt" style:font-size-complex="14pt"/>
    </style:style>
    <style:style style:name="P366" style:parent-style-name="E" style:family="paragraph">
      <style:paragraph-properties>
        <style:tab-stops>
          <style:tab-stop style:type="left" style:position="0.4909in"/>
        </style:tab-stops>
      </style:paragraph-properties>
      <style:text-properties style:font-name="Times New Roman" style:font-name-asian="Albany" style:font-name-complex="Albany" fo:font-size="14pt" style:font-size-asian="14pt" style:font-size-complex="14pt"/>
    </style:style>
    <style:style style:name="P367" style:parent-style-name="E" style:family="paragraph">
      <style:text-properties style:font-name="Times New Roman" style:font-name-asian="Albany" style:font-name-complex="Albany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T36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7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7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37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>Государственное общеобразовательное учреждение Тульской области</text:p>
      <text:p text:style-name="P2">«Суворовская школа для обучающихся с ограниченными возможностями здоровья»</text:p>
      <text:p text:style-name="P3"/>
      <text:p text:style-name="P4"/>
      <text:p text:style-name="P5"/>
      <text:p text:style-name="P6"/>
      <text:p text:style-name="P7"/>
      <text:p text:style-name="P8">Доклад</text:p>
      <text:p text:style-name="P9">«Приёмы воздействия на ребёнка<text:s/><text:s/>с СДВГ из опыта работы воспитателя коррекционной школы»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text:s text:c="32"/>Подготов</text:span><text:span text:style-name="T19">ила воспитатель:</text:span></text:p>
      <text:p text:style-name="P20"><text:s text:c="5"/>Смирнова Ю.А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г. Суворов, 2023г.</text:p>
      <text:soft-page-break/>
      <text:p text:style-name="P33"><text:span text:style-name="T34"><text:s text:c="7"/></text:span><text:span text:style-name="T35"> Воспитание и обучение детей с<text:s/></text:span><text:span text:style-name="T36">гиперактивностью</text:span><text:span text:style-name="T37"><text:s/>- одна из актуальных проблем в современном обществе. Дети с синдромом дефицита внимания и гиперактивности (СДВГ)<text:s/></text:span><text:span text:style-name="T38">имеют</text:span><text:span text:style-name="T39"><text:s/>особенности разв</text:span><text:span text:style-name="T40">ития.</text:span><text:span text:style-name="T41"><text:s text:c="3"/></text:span><text:span text:style-name="T42">Им требуется</text:span><text:span text:style-name="T43"><text:s/>специально организованная психологическая и педагогическая помощь.</text:span></text:p>
      <text:p text:style-name="P44"><text:span text:style-name="T45"><text:s text:c="6"/>Первые признаки гиперактив</text:span><text:span text:style-name="T46">ности могут наблюдаются в возрасте до 7 лет. <text:s/></text:span></text:p>
      <text:p text:style-name="P47"><text:span text:style-name="T48"><text:s text:c="5"/>В младшем школьном возрасте у ребенка <text:s/>с СДВГ <text:s/>с началом обучения ув</text:span><text:span text:style-name="T49">е</text:span><text:span text:style-name="T50">личиваются нагрузки, то есть им сложно концентрировать внимание на более длительном отрезке времени, доводить начатое дело до конца, до</text:span><text:span text:style-name="T51">биваться опр</text:span><text:span text:style-name="T52">е</text:span><text:span text:style-name="T53">деленного результата. <text:s/>В нашей группе у большинства таких детей при неудачах возникает раздражение, гнев, агрессия, что может привести к низкой<text:s/></text:span><text:span text:style-name="T54">самооце</text:span><text:span text:style-name="T55">н</text:span><text:span text:style-name="T56">ке. Их эмоциональная реакция часто непредсказуема. У некоторых детей наблюдается упрямство,</text:span><text:span text:style-name="T57"><text:s/>лживость, вспыльчивость, агрессивность.<text:s/></text:span><text:span text:style-name="T58">Традицио</text:span><text:span text:style-name="T59">н</text:span><text:span text:style-name="T60">ные формы воспитания и обучения оказываются здесь неэффективными. <text:s/></text:span></text:p>
      <text:p text:style-name="P61"><text:span text:style-name="T62"><text:s text:c="8"/></text:span><text:span text:style-name="T63"><text:s/>Проявление гиперактивности</text:span><text:span text:style-name="T64"><text:s/></text:span><text:span text:style-name="T65">2 Слайд</text:span></text:p>
      <text:p text:style-name="P66"><text:span text:style-name="T67"><text:s text:c="3"/>Большинство исследователей отмечают три основных блока проявления гип</text:span><text:span text:style-name="T68">е</text:span><text:span text:style-name="T69">рактивности: дифицит<text:s/></text:span><text:span text:style-name="T70">внимания, импульсивность, повышенная двигательная активность.</text:span></text:p>
      <text:p text:style-name="P71"><text:span text:style-name="T72"><text:s text:c="3"/>Следует отметить две особенности:</text:span></text:p>
      <text:p text:style-name="P73"><text:span text:style-name="T74">1.СДВГ, проявляется у детей с 6 до12 лет;</text:span></text:p>
      <text:p text:style-name="P75"><text:span text:style-name="T76">2.у мальчиков он встречается в 7-9 раз чаще, чем у девочек.</text:span></text:p>
      <text:p text:style-name="P77"><text:span text:style-name="T78"><text:s/></text:span><text:span text:style-name="T79"><text:s text:c="2"/>В трудах <text:s/>Шевченко Ю.С. И его коллег доказано, что в</text:span><text:span text:style-name="T80"><text:s/>основе <text:s/>гиперактивности лежит минимальная мозговая дисфункция ММД. Которая является причиной возникновения школьных проблем,примерно у половины <text:s/>неуспевающих учащихся.</text:span></text:p>
      <text:p text:style-name="P81"><text:span text:style-name="T82"><text:s text:c="2"/>Специалисты утверждают,что некоторые дети с диагнозом «синдром гиперактивности» облад</text:span><text:span text:style-name="T83">ают достаточно высокими компенсаторными возможностями. Однако <text:s/>для включения компенсаторных механизмов необходимо наличие определённых условий. Прежде всего ребёнок должен развиваться в благоприятной обстановке без интелектуальных перегрузок, с соблюдением</text:span><text:span text:style-name="T84"><text:s/>соответствующего режима, в ровной эмоциональной атмосфере.</text:span></text:p>
      <text:p text:style-name="P85"><text:span text:style-name="T86"><text:s text:c="5"/>В нашей группе 1класса <text:s/>из 8 человек, <text:s/>3 детей с СДВГ. К каждому ребёнку нужен индивидуальный подход.</text:span></text:p>
      <text:p text:style-name="P87"><text:span text:style-name="T88"><text:s text:c="22"/></text:span><text:span text:style-name="T89"><text:s/>Основные направления 3 слайд</text:span></text:p>
      <text:p text:style-name="P90"><text:span text:style-name="T91"><text:s text:c="4"/></text:span><text:span text:style-name="T92"><text:s/>В работе с <text:s/>ними <text:s/>мы используем<text:s/></text:span><text:span text:style-name="T93"><text:s/>три основных направления:</text:span></text:p>
      <text:p text:style-name="P94"><text:span text:style-name="T95">1.по развитию дефицитарных функций(внимания, контроля поведения,<text:s/></text:span><text:span text:style-name="T96">двигательного контроля); <text:s/></text:span></text:p>
      <text:p text:style-name="P97"><text:span text:style-name="T98">“Найди отличие</text:span><text:span text:style-name="T99">”</text:span></text:p>
      <text:p text:style-name="P100"><text:span text:style-name="T101">Цель:</text:span><text:span text:style-name="T102">развитие умения концентрировать внимание на деталях, развитие зрительного внимания.</text:span><text:span text:style-name="T103"><text:line-break/></text:span><text:span text:style-name="T104">Условия игры.</text:span><text:span text:style-name="T105">Ребенок рисует<text:s/></text:span><text:span text:style-name="T106">любую несложную картинку (кошку, домик и т.п.) и передает ее взрослому, а сам отворачивается. Взрослый дорисовывает несколько деталей и возвращает картинку. Ребенок должен заметить, что изменилось рисунке. Затем взрослый и ребенок могут поменяться ролями.</text:span><text:span text:style-name="T107"><text:line-break/></text:span><text:span text:style-name="T108">Примечание.</text:span><text:span text:style-name="T109">Игру можно проводить и с группой детей. В этом случае дети<text:s/></text:span><text:soft-page-break/><text:span text:style-name="T110">по очереди рисуют на доске какой-либо рисунок и отворачиваются (при этом возможность движения не ограничивается). Взрослый дорисовывает. Дети должны сказать, какие изменения произошли.</text:span></text:p>
      <text:p text:style-name="P111"><text:span text:style-name="T112">З</text:span><text:span text:style-name="T113">олушка</text:span></text:p>
      <text:p text:style-name="P114"><text:span text:style-name="T115">Цель:</text:span><text:span text:style-name="T116">развитие распределения внимания.</text:span><text:span text:style-name="T117"><text:line-break/></text:span><text:span text:style-name="T118">Условия игры.</text:span><text:span text:style-name="T119">В игре участвует 2 человека. На столе стоит ведерко с фасолью (белой, коричневой и цветной). Нужно по команде разобрать и разложить фасоль на 3 кучки по цвету. Выигрывает тот, кто первый справился с</text:span><text:span text:style-name="T120"><text:s/>задачей.</text:span></text:p>
      <text:p text:style-name="P121"><text:span text:style-name="T122"><text:s/>«</text:span><text:span text:style-name="T123">Говори</text:span></text:p>
      <text:p text:style-name="P124"><text:span text:style-name="T125">Цель:</text:span><text:span text:style-name="T126">контроль импульсивности.</text:span><text:span text:style-name="T127"><text:line-break/></text:span><text:span text:style-name="T128">Условия игры.</text:span><text:span text:style-name="T129">Детям дается инструкция: “Ребята, я буду задавать вам простые и сложные вопросы. Но отвечать на них можно будет только тогда, когда я дам команду – “Говори”! Давайте потренируемся: “Какое сейча</text:span><text:span text:style-name="T130">с время года?” (выдерживается пауза). “Говори!”. “Какого цвета у нас в классе потолок?”. “Говори!”. “Сколько будет два плюс два?”. “Говори!”. “Какой сегодня день недели?”. “Говори!”. И.т.д</text:span></text:p>
      <text:p text:style-name="P131">Толкни – поймай</text:p>
      <text:p text:style-name="P132"><text:span text:style-name="T133">Ц</text:span><text:span text:style-name="T134">ель:</text:span><text:span text:style-name="T135">развитие внимания, контроль двигательной<text:s/></text:span><text:span text:style-name="T136">активности.</text:span><text:span text:style-name="T137"><text:line-break/></text:span><text:span text:style-name="T138">Условия игры.</text:span><text:span text:style-name="T139">Дети делятся по парам, у каждой пары мяч. Один сидит, другой стоит на расстоянии 2-3 метра. Сидящий отталкивает мяч партнеру, быстро встает и ловит брошенный ему мяч. После нескольких повторений игроки меняются местами.</text:span></text:p>
      <text:p text:style-name="P140"><text:span text:style-name="T141"><text:s/></text:span><text:span text:style-name="T142"><text:s/>2. по отр</text:span><text:span text:style-name="T143">аботке контрольных навыков взаимодействия с взрослыми и сверстниками;</text:span></text:p>
      <text:p text:style-name="P144"><text:span text:style-name="T145"><text:s text:c="8"/>Игра «Запретный номер»</text:span></text:p>
      <text:p text:style-name="P146"><text:span text:style-name="T147">Цель:</text:span><text:span text:style-name="T148">развитие произвольности внимания, слухового восприятия.</text:span></text:p>
      <text:p text:style-name="P149">Описание игры: оговаривается, что какое-то одно (или несколько) число – например, два - нельзя<text:s/>произносить, вместо этого нужно хлопнуть в ладоши два раза. Дети по очереди вслух называют числа и хлопают, когда нужно сказать «два».</text:p>
      <text:p text:style-name="P150">Комментарии: игра особенно полезна для детей, испытывающих трудности при необходимости сосредоточиться. С помощью этой игры можно потренировать детей в счете, так как часто развитие навыков счета происходит автоматически, «на слух». Другими словами, ребенок может посчитать, допустим, от 1 до 10, но не может сказать, какая цифра стоит между 4 и 6.</text:p>
      <text:p text:style-name="P151">Игра-разминка «Колпак мой треугольный…»</text:p>
      <text:p text:style-name="P152"><text:span text:style-name="T153">Цель:</text:span><text:span text:style-name="T154">развитие концентрации внимания, осознание своего тела, умение управлять движениями и контролировать своё поведение.</text:span></text:p>
      <text:p text:style-name="P155">Играющие сидят в кругу. Все по очереди, начиная с ведущего, произносят по одному слову из фразы:</text:p>
      <text:p text:style-name="P156"><text:span text:style-name="T157">«</text:span><text:span text:style-name="T158">Колпак мой треугольный,</text:span><text:span text:style-name="T159"><text:s/>треугольный мой колпак. А если не треугольный, то это не мой колпак</text:span><text:span text:style-name="T160">». Во 2 кругу фраза повторяется снова, но<text:s/></text:span><text:soft-page-break/><text:span text:style-name="T161">педагог, котор</text:span><text:span text:style-name="T162">ому</text:span><text:span text:style-name="T163"><text:s/>выпадает говорить слово «колпак»<text:s/></text:span><text:span text:style-name="T164">заменяет</text:span><text:span text:style-name="T165"><text:s/>его жестом (например, 2 легких хлопка ладошкой по своей голове). В следующий раз уже з</text:span><text:span text:style-name="T166">аменяются 2 слова: слово «колпак» и слово «мой» (показать рукой на себя). В каждом последующем кругу играющие произносят на одно слово меньше, а «показывают» на одно больше. В завершающем кругу дети изображают только жестами всю фразу.</text:span></text:p>
      <text:p text:style-name="P167">Если такая длинная фраза трудна для воспроизведения, её можно сократить.</text:p>
      <text:p text:style-name="P168"/>
      <text:p text:style-name="P169"><text:span text:style-name="T170">3. <text:s/>при <text:s/>необходимости должна осуществляться работа с гневом. Совместно воспитатель и педагог-психолог.</text:span></text:p>
      <text:p text:style-name="P171"><text:span text:style-name="T172"><text:s/>Способы выражения (выплёскивания) гнева: попрыгать на скакалке; полить цветы;громко спеть любимую</text:span><text:span text:style-name="T173"><text:s/>песню;пускать мыльные пузыри.</text:span></text:p>
      <text:p text:style-name="P174"><text:span text:style-name="T175"><text:s text:c="25"/>Система «скорой помощи»<text:s/></text:span><text:span text:style-name="T176">4 Слайд</text:span></text:p>
      <text:p text:style-name="P177"><text:span text:style-name="T178"><text:s/></text:span><text:span text:style-name="T179">Специалистами нашего учреждения адаптирована система «скорой помощи». Вот главные ее постулаты:</text:span></text:p>
      <text:p text:style-name="P180"><text:span text:style-name="T181">1.</text:span><text:span text:style-name="T182">Отвлечь ребенка от капризов.</text:span></text:p>
      <text:p text:style-name="P183"><text:span text:style-name="T184">2</text:span><text:span text:style-name="T185">.Поддерживать дома четкий распорядок<text:s/></text:span><text:span text:style-name="T186">дня.</text:span></text:p>
      <text:p text:style-name="P187"><text:span text:style-name="T188">3.</text:span><text:span text:style-name="T189">Предложить выбор (другую возможную в данный момент деятельность)</text:span></text:p>
      <text:p text:style-name="P190"><text:span text:style-name="T191">4</text:span><text:span text:style-name="T192">.Задать неожиданный вопрос.</text:span></text:p>
      <text:p text:style-name="P193"><text:span text:style-name="T194">5</text:span><text:span text:style-name="T195">.Отреагировать неожиданным для ребенка образом (пошутить, повторить действия ребенка).</text:span></text:p>
      <text:p text:style-name="P196"><text:span text:style-name="T197">6.</text:span><text:span text:style-name="T198">Не запрещать действие ребенка в категоричной форме. Не приказыват</text:span><text:span text:style-name="T199">ь, а просить (но не заискивать). Выслушать то, что хочет сказать ребенок (в противном случае он не услышит вас).</text:span></text:p>
      <text:p text:style-name="P200"><text:span text:style-name="T201">7</text:span><text:span text:style-name="T202">.Автоматически, одними и теми же словами повторять многократно свою просьбу (нейтральным тоном).</text:span></text:p>
      <text:p text:style-name="P203"><text:span text:style-name="T204">8.</text:span><text:span text:style-name="T205">Не настаивать на том, чтобы ребенок во что<text:s/></text:span><text:span text:style-name="T206">бы то ни стало принес извинения</text:span></text:p>
      <text:p text:style-name="P207"><text:span text:style-name="T208">9</text:span><text:span text:style-name="T209">.Не читать нотаций (ребенок все равно их не слышит)</text:span></text:p>
      <text:p text:style-name="P210"><text:span text:style-name="T211"><text:s text:c="11"/></text:span><text:span text:style-name="T212"><text:s text:c="3"/>5 Слайд</text:span></text:p>
      <text:p text:style-name="P213"><text:span text:style-name="T214">10.</text:span><text:span text:style-name="T215">Важно:<text:s/></text:span><text:span text:style-name="T216">Кричать и физически наказывать таких детей нельзя,так как будет достигаться противоположный эффект, ребёнок не успокоится, а только больше<text:s/></text:span><text:span text:style-name="T217">возбудится и полностью потеряет самоконтроль.</text:span></text:p>
      <text:p text:style-name="P218"><text:span text:style-name="T219">Коррекционную работу <text:s/>с каждым ребёнком <text:s/>этой категории проводим поэтапно, начиная с одной отдельной функции.</text:span></text:p>
      <text:p text:style-name="P220"><text:span text:style-name="T221"><text:s text:c="4"/>Когда в процессе занятий <text:s/>достигнуты устойчивые положительные результаты, <text:s/>переходим к тренеровк</text:span><text:span text:style-name="T222">е одновременно двух функций. И лишь затем используем упражнения, которые развивали бы все три <text:s/>дефицитарные функции одновременно.</text:span></text:p>
      <text:soft-page-break/>
      <text:p text:style-name="P223"><text:span text:style-name="T224"><text:s text:c="4"/></text:span><text:span text:style-name="T225">Первоначальная работа <text:s/>осуществляется индивидуально. Следующий этап-вовлечение гиперактивного ребёнка в групповые виды<text:s/></text:span><text:span text:style-name="T226">деятельтности ( во взаимодействии со сверстниками) -такая работа так же проводится постепенно.</text:span></text:p>
      <text:p text:style-name="P227"><text:span text:style-name="T228"><text:s text:c="2"/>Все занятия <text:s/>проводим в занимательной для ребёнка форме.</text:span></text:p>
      <text:p text:style-name="P229"><text:span text:style-name="T230"><text:s text:c="4"/></text:span><text:span text:style-name="T231">Для эффективного протекания воспитательной работы с детьми СДВГ ставятся определённые цели.</text:span><text:span text:style-name="T232"><text:s text:c="2"/></text:span></text:p>
      <text:p text:style-name="P233"><text:span text:style-name="T234">6 Сл</text:span><text:span text:style-name="T235">айд</text:span></text:p>
      <text:p text:style-name="P236"><text:span text:style-name="T237"><text:s/></text:span><text:span text:style-name="T238">Задачи воспитательной работы с детьми СДВГ</text:span></text:p>
      <text:p text:style-name="P239"><text:span text:style-name="T240"><text:s text:c="6"/></text:span><text:span text:style-name="T241">Для этих целеё чётко выбраны задачи: <text:s/></text:span></text:p>
      <text:list text:style-name="LFO1" text:continue-numbering="true">
        <text:list-item>
          <text:p text:style-name="P242"><text:span text:style-name="T243">Развитие внимания ребенка (формирование его свойств: концентрации, переключаемость, распределение);</text:span><text:span text:style-name="T244"><text:line-break/></text:span><text:span text:style-name="T245">2</text:span><text:span text:style-name="T246">. Снижение эмоционального напряжения;</text:span><text:span text:style-name="T247"><text:line-break/></text:span><text:span text:style-name="T248">3</text:span><text:span text:style-name="T249">. Коррекция поведения<text:s/></text:span><text:span text:style-name="T250">с помощью ролевых игр;</text:span><text:span text:style-name="T251"><text:line-break/></text:span><text:span text:style-name="T252">4</text:span><text:span text:style-name="T253">. Снятие тревожности;</text:span><text:span text:style-name="T254"><text:line-break/></text:span><text:span text:style-name="T255">5</text:span><text:span text:style-name="T256">. Развитие навыков общения,</text:span><text:span text:style-name="T257"><text:s text:c="3"/>различные игры, коррекционно- развивающего характера</text:span><text:span text:style-name="T258">,игры на развитие психомоторных функций и корректирование поведения в коллективе в процессе обучения.</text:span></text:p>
        </text:list-item>
      </text:list>
      <text:p text:style-name="P259"><text:span text:style-name="T260"><text:s/>Упражнения и коррекционн</text:span><text:span text:style-name="T261">ые игры<text:s/></text:span><text:span text:style-name="T262">слайд 7</text:span><text:span text:style-name="T263"><text:line-break/></text:span><text:span text:style-name="T264">6.</text:span><text:span text:style-name="T265"><text:s/>Упражнения и игры, направленные на развитие у ребенка устойчивости, концентрации, переключения и распределения внимания. «Клубочек» Цель: обучение ребёнка одному из приёмов саморегуляции, Игра «Сто мячей»,<text:s/></text:span><text:span text:style-name="T266">Цель:</text:span><text:span text:style-name="T267"><text:s/>развитие навыка распредео</text:span><text:span text:style-name="T268">ения внимания,умения устанавливать контакт с окружающими. <text:s/>«Маленькая птичка»<text:s/></text:span><text:span text:style-name="T269">Цель:<text:s/></text:span><text:span text:style-name="T270">развитие мышечного контроля.</text:span><text:span text:style-name="T271"><text:line-break/></text:span><text:span text:style-name="T272">7.</text:span><text:span text:style-name="T273"><text:s/>Упражнения и игры, направленные на преодоление двигательного автоматизма. «Сделай так»</text:span><text:span text:style-name="T274"><text:s/></text:span><text:span text:style-name="T275">Цель:</text:span><text:span text:style-name="T276"><text:s/></text:span><text:span text:style-name="T277">игра направлена на развитие мышечного контроля,</text:span><text:span text:style-name="T278"><text:s/>умения владеть собой.</text:span></text:p>
      <text:p text:style-name="P279"><text:span text:style-name="T280"><text:s text:c="3"/></text:span><text:span text:style-name="T281"><text:s/>Слайд 8-10</text:span><text:span text:style-name="T282"><text:line-break/></text:span><text:span text:style-name="T283"><text:s text:c="2"/>межполушарные доски, лото, игра -театр сказок плюс игры, направленные на развитие мелкой моторики, <text:s/>связной речи, зрительно-моторной координации, <text:s/>развитие произвольного внимания. Для проведения игр и упражнений мы полностью обеспечены.</text:span></text:p>
      <text:p text:style-name="P284"><text:span text:style-name="T285"><text:s text:c="3"/></text:span><text:span text:style-name="T286"><text:s text:c="2"/>Слайд 11</text:span></text:p>
      <text:p text:style-name="P287"><text:span text:style-name="T288"><text:s text:c="3"/></text:span><text:span text:style-name="T289">Уже сейчас мы выявили , что в поэтапной коррекционной работе, <text:s/>у детей положительные результаты. <text:s/>И это благодаря взаимосвязи <text:s/>Учитель, воспитатель, специалисты, медицинский персонал, родителей.</text:span></text:p>
      <text:p text:style-name="P290"><text:s/>За этот период дети усвоили и <text:s/>научились соблюдать ритуалы<text:s/>школьного поведения:</text:p>
      <text:p text:style-name="P291"><text:s/>-со звонком садятся за парту, приветствуют вставанием взрослых, готовятся к уроку, поднимают руку;</text:p>
      <text:p text:style-name="P292"><text:span text:style-name="T293"><text:s text:c="3"/>-вступают в контакт друг с другом, работают в коллективе.Освоили обязанности дежурного и охотно дежурят. <text:s/>Владеют навыками самообслу</text:span><text:span text:style-name="T294">живания(просятся в туалет, моют руки после туалета и перед едой<text:s/></text:span><text:soft-page-break/><text:span text:style-name="T295">завтраком, обедом , полдником, ужином), <text:s/>умеют самостоятельно переодеваться и одеваться;</text:span></text:p>
      <text:p text:style-name="P296"><text:span text:style-name="T297">-д</text:span><text:span text:style-name="T298">ети</text:span><text:span text:style-name="T299"><text:s/></text:span><text:span text:style-name="T300">активно работают на уроке<text:s/></text:span><text:span text:style-name="T301">и самоподготовке</text:span><text:span text:style-name="T302">, часто поднимают руку,<text:s/></text:span><text:span text:style-name="T303">дают</text:span><text:span text:style-name="T304"><text:s/>положительные и</text:span><text:span text:style-name="T305">ли</text:span><text:span text:style-name="T306"><text:s/>отрицате</text:span><text:span text:style-name="T307">льные ответы;</text:span></text:p>
      <text:p text:style-name="P308"><text:span text:style-name="T309">По данным педагога-психолога<text:s/></text:span><text:span text:style-name="T310">Слайд 12</text:span></text:p>
      <text:p text:style-name="P311"><text:span text:style-name="T312">-</text:span><text:span text:style-name="T313">30 % <text:s/></text:span><text:span text:style-name="T314">учащихся</text:span><text:span text:style-name="T315">– стабильно усв</text:span><text:span text:style-name="T316">аивают</text:span><text:span text:style-name="T317"><text:s/>учебн</text:span><text:span text:style-name="T318">ый</text:span><text:span text:style-name="T319"><text:s/>материал.</text:span></text:p>
      <text:p text:style-name="P320"><text:span text:style-name="T321">-20%– выполняют требования учителя,</text:span><text:span text:style-name="T322">воспитателя,</text:span><text:span text:style-name="T323"><text:s text:c="2"/></text:span><text:span text:style-name="T324">не<text:s/></text:span><text:span text:style-name="T325">отвлекаются от уроков.</text:span></text:p>
      <text:p text:style-name="P326"><text:span text:style-name="T327">-1</text:span><text:span text:style-name="T328">0% учащихся имеют<text:s/></text:span><text:span text:style-name="T329"><text:s/>высо</text:span><text:span text:style-name="T330">кую</text:span><text:span text:style-name="T331"><text:s/>игров</text:span><text:span text:style-name="T332">ую</text:span><text:span text:style-name="T333"><text:s/>активность, охотно участвуют в<text:s/></text:span><text:span text:style-name="T334">совместных играх</text:span><text:span text:style-name="T335">.</text:span></text:p>
      <text:p text:style-name="Standard"><text:span text:style-name="T336">40%<text:s/></text:span><text:span text:style-name="T337">учащихся</text:span><text:span text:style-name="T338"><text:s/>– общительны, легко контактируют<text:s/></text:span><text:span text:style-name="T339">с одноклассниками и другими сверстниками</text:span><text:span text:style-name="T340">.</text:span></text:p>
      <text:p text:style-name="Standard"><text:span text:style-name="T341">-</text:span><text:span text:style-name="T342">80% учащихся</text:span><text:span text:style-name="T343"><text:s/>–<text:s/></text:span><text:span text:style-name="T344">положительно относятся и</text:span><text:span text:style-name="T345"><text:s/></text:span><text:span text:style-name="T346">стараются</text:span><text:span text:style-name="T347"><text:s/>выполнять требования<text:s/></text:span><text:span text:style-name="T348">педагогов.</text:span></text:p>
      <text:p text:style-name="Standard"><text:span text:style-name="T349"><text:s text:c="3"/></text:span><text:span text:style-name="T350">Слайд13</text:span></text:p>
      <text:p text:style-name="Standard"><text:span text:style-name="T351">Предлагаю вашему</text:span><text:span text:style-name="T352"><text:s/>вниманию слайд с сайтами, которые мы используем в работе с детьми СДВГ.</text:span></text:p>
      <text:p text:style-name="P353">defectologiya.pro›zhurnal/igryi_dlya_detej_s_sdvg/</text:p>
      <text:p text:style-name="P354">razvivashka.online›games/igry-dlya-giperaktivnyh…</text:p>
      <text:p text:style-name="P355">chips-journal.ru›reviews/igry-dla-detej…deficitom…</text:p>
      <text:p text:style-name="Standard"><text:span text:style-name="T356">katkovan.com›sdvg/</text:span></text:p>
      <text:p text:style-name="Textbody"><text:span text:style-name="T357"><text:s text:c="4"/></text:span><text:span text:style-name="T358">14<text:s/></text:span><text:span text:style-name="T359">Слайд</text:span></text:p>
      <text:p text:style-name="P360"><text:s text:c="35"/>Литература о проблеме СДВГ у детей</text:p>
      <text:p text:style-name="P361">Лютова Е. К., Монина Г. Б. Шпаргалка для взрослых: Психокоррекционная работа с гиперактивными, агрессивными, тревожными и аутичными детьми. – М.: Генезис, 2000.</text:p>
      <text:p text:style-name="P362">Раттер М. Помощь<text:s/>трудным детям. – М.: Прогресс, 1987.</text:p>
      <text:p text:style-name="P363">Рычкова Н. А. Дезадаптивное поведение детей: Диагностика, коррекция, психопрофилактика. М.: Гном и Д, 2000.</text:p>
      <text:p text:style-name="P364"><text:s/>Монина Г.Б. «Гиперактивные дети психолого-педагогическая помощь»</text:p>
      <text:p text:style-name="P365">Выготский Л. С. Вопросы детской психологии. –<text:s/>СПб., 1997.</text:p>
      <text:p text:style-name="P366">Карабанова О. А. Игра в коррекции психического развития ребенка. – М., 1997.</text:p>
      <text:p text:style-name="P367">Шевченко Ю.С. Добридень В.П. «Радостные воспоминания. Личностный рост ребенка»</text:p>
      <text:p text:style-name="Standard"/>
      <text:p text:style-name="Standard"><text:span text:style-name="T368"><text:s text:c="5"/></text:span><text:span text:style-name="T369">Подводя итоги сказанному можно сделать вывод, что только в тандеме с педагогами-с</text:span><text:span text:style-name="T370">пециалистами, классным руководителем, мы можем надеяться на положительный результат.</text:span></text:p>
      <text:p text:style-name="Standard"><text:span text:style-name="T371">Мы всегда готовы прийти друг другу на помощь при любой педагогической проблеме.</text:span></text:p>
      <text:p text:style-name="Standard"><text:span text:style-name="T372">15 Слайд</text:span><text:span text:style-name="T373"><text:line-break/></text:span><text:span text:style-name="T374"><text:s text:c="4"/></text:span><text:span text:style-name="T375">Спасибо за внимани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lbany" svg:font-family="Albany" style:font-family-generic="swiss"/>
    <style:font-face style:name="Thorndale" svg:font-family="Thorndale" style:font-family-generic="roman" style:font-pitch="variable"/>
    <style:font-face style:name="OpenSymbol" svg:font-family="OpenSymbol" style:font-family-generic="system" style:font-pitch="variable" svg:panose-1="5 1 0 0 0 0 0 0 0 0"/>
    <style:font-face style:name="Rubik, sans-serif" svg:font-family="Rubik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E" style:display-name="???????" style:family="paragraph">
      <style:paragraph-properties style:text-autospace="none" style:line-height-at-least="0.1388in"/>
      <style:text-properties style:font-name="Arial" style:font-name-asian="Arial" style:font-name-complex="Arial" fo:font-size="18pt" style:font-size-asian="18pt" style:font-size-complex="18pt" fo:hyphenate="true"/>
    </style:style>
    <style:style style:name="E0" style:display-name="?????? ?? ????????" style:family="paragraph" style:parent-style-name="E">
      <style:text-properties fo:hyphenate="true"/>
    </style:style>
    <style:style style:name="E1" style:display-name="?????? ? ?????" style:family="paragraph" style:parent-style-name="E">
      <style:text-properties fo:hyphenate="true"/>
    </style:style>
    <style:style style:name="E2" style:display-name="?????? ??? ???????" style:family="paragraph" style:parent-style-name="E">
      <style:text-properties fo:hyphenate="true"/>
    </style:style>
    <style:style style:name="E3" style:display-name="?????? ??? ??????? ? ???????" style:family="paragraph" style:parent-style-name="E">
      <style:text-properties fo:hyphenate="true"/>
    </style:style>
    <style:style style:name="E4" style:display-name="?????" style:family="paragraph" style:parent-style-name="E">
      <style:text-properties fo:hyphenate="true"/>
    </style:style>
    <style:style style:name="E5" style:display-name="???????? ?????" style:family="paragraph" style:parent-style-name="E">
      <style:text-properties fo:hyphenate="true"/>
    </style:style>
    <style:style style:name="E6" style:display-name="???????????? ?????? ?? ??????" style:family="paragraph" style:parent-style-name="E">
      <style:text-properties fo:hyphenate="true"/>
    </style:style>
    <style:style style:name="E7" style:display-name="?????? ?????? ? ????????" style:family="paragraph" style:parent-style-name="E">
      <style:paragraph-properties fo:text-indent="0.2361in"/>
      <style:text-properties fo:hyphenate="true"/>
    </style:style>
    <style:style style:name="E8" style:display-name="????????" style:family="paragraph" style:parent-style-name="E">
      <style:text-properties fo:hyphenate="true"/>
    </style:style>
    <style:style style:name="E9" style:display-name="???????? 1" style:family="paragraph" style:parent-style-name="E">
      <style:paragraph-properties fo:text-align="center"/>
      <style:text-properties fo:hyphenate="tru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true"/>
    </style:style>
    <style:style style:name="Eb" style:display-name="?????????" style:family="paragraph" style:parent-style-name="E">
      <style:paragraph-properties fo:margin-top="0.1652in" fo:margin-bottom="0.0826in"/>
      <style:text-properties fo:hyphenate="true"/>
    </style:style>
    <style:style style:name="Ec" style:display-name="????????? 1" style:family="paragraph" style:parent-style-name="E">
      <style:paragraph-properties fo:margin-top="0.1652in" fo:margin-bottom="0.0826in"/>
      <style:text-properties fo:hyphenate="true"/>
    </style:style>
    <style:style style:name="Ed" style:display-name="????????? 2" style:family="paragraph" style:parent-style-name="E">
      <style:paragraph-properties fo:margin-top="0.1652in" fo:margin-bottom="0.0826in"/>
      <style:text-properties fo:hyphenate="true"/>
    </style:style>
    <style:style style:name="Ee" style:display-name="????????? ?????" style:family="paragraph" style:parent-style-name="E">
      <style:text-properties fo:hyphenate="true"/>
    </style:style>
    <style:style style:name="LTGliederung1" style:display-name="???????~LT~Gliederung 1" style:family="paragraph">
      <style:paragraph-properties style:text-autospace="none" fo:margin-bottom="0.1965in"/>
      <style:text-properties style:font-name="Arial" style:font-name-asian="Arial" style:font-name-complex="Arial" fo:color="#000000" fo:font-size="26pt" style:font-size-asian="26pt" style:font-size-complex="26pt" fo:hyphenate="tru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1pt" style:font-size-asian="21pt" style:font-size-complex="21pt" fo:hyphenate="tru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0pt" style:font-size-asian="20pt" style:font-size-complex="20pt" fo:hyphenate="tru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tru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true"/>
    </style:style>
    <style:style style:name="LTGliederung6" style:display-name="???????~LT~Gliederung 6" style:family="paragraph" style:parent-style-name="LTGliederung5">
      <style:text-properties fo:hyphenate="true"/>
    </style:style>
    <style:style style:name="LTGliederung7" style:display-name="???????~LT~Gliederung 7" style:family="paragraph" style:parent-style-name="LTGliederung6">
      <style:text-properties fo:hyphenate="true"/>
    </style:style>
    <style:style style:name="LTGliederung8" style:display-name="???????~LT~Gliederung 8" style:family="paragraph" style:parent-style-name="LTGliederung7">
      <style:text-properties fo:hyphenate="true"/>
    </style:style>
    <style:style style:name="LTGliederung9" style:display-name="???????~LT~Gliederung 9" style:family="paragraph" style:parent-style-name="LTGliederung8">
      <style:text-properties fo:hyphenate="true"/>
    </style:style>
    <style:style style:name="LTTitel" style:display-name="???????~LT~Titel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true"/>
    </style:style>
    <style:style style:name="LTUntertitel" style:display-name="???????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tru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true"/>
    </style:style>
    <style:style style:name="LTHintergrundobjekte" style:display-name="???????~LT~Hintergrundobjekte" style:family="paragraph">
      <style:paragraph-properties style:text-autospace="none"/>
      <style:text-properties fo:hyphenate="true"/>
    </style:style>
    <style:style style:name="LTHintergrund" style:display-name="???????~LT~Hintergrund" style:family="paragraph">
      <style:paragraph-properties style:text-autospace="none"/>
      <style:text-properties fo:hyphenate="tru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style:font-name-complex="Arial" fo:font-size="18pt" style:font-size-asian="18pt" style:font-size-complex="18pt" fo:hyphenate="true"/>
    </style:style>
    <style:style style:name="blue1" style:display-name="blue1" style:family="paragraph" style:parent-style-name="default">
      <style:text-properties fo:hyphenate="true"/>
    </style:style>
    <style:style style:name="blue2" style:display-name="blue2" style:family="paragraph" style:parent-style-name="default">
      <style:text-properties fo:hyphenate="true"/>
    </style:style>
    <style:style style:name="blue3" style:display-name="blue3" style:family="paragraph" style:parent-style-name="default">
      <style:text-properties fo:hyphenate="true"/>
    </style:style>
    <style:style style:name="bw1" style:display-name="bw1" style:family="paragraph" style:parent-style-name="default">
      <style:text-properties fo:hyphenate="true"/>
    </style:style>
    <style:style style:name="bw2" style:display-name="bw2" style:family="paragraph" style:parent-style-name="default">
      <style:text-properties fo:hyphenate="true"/>
    </style:style>
    <style:style style:name="bw3" style:display-name="bw3" style:family="paragraph" style:parent-style-name="default">
      <style:text-properties fo:hyphenate="true"/>
    </style:style>
    <style:style style:name="orange1" style:display-name="orange1" style:family="paragraph" style:parent-style-name="default">
      <style:text-properties fo:hyphenate="true"/>
    </style:style>
    <style:style style:name="orange2" style:display-name="orange2" style:family="paragraph" style:parent-style-name="default">
      <style:text-properties fo:hyphenate="true"/>
    </style:style>
    <style:style style:name="orange3" style:display-name="orange3" style:family="paragraph" style:parent-style-name="default">
      <style:text-properties fo:hyphenate="true"/>
    </style:style>
    <style:style style:name="turquise1" style:display-name="turquise1" style:family="paragraph" style:parent-style-name="default">
      <style:text-properties fo:hyphenate="true"/>
    </style:style>
    <style:style style:name="turquise2" style:display-name="turquise2" style:family="paragraph" style:parent-style-name="default">
      <style:text-properties fo:hyphenate="true"/>
    </style:style>
    <style:style style:name="turquise3" style:display-name="turquise3" style:family="paragraph" style:parent-style-name="default">
      <style:text-properties fo:hyphenate="true"/>
    </style:style>
    <style:style style:name="gray1" style:display-name="gray1" style:family="paragraph" style:parent-style-name="default">
      <style:text-properties fo:hyphenate="true"/>
    </style:style>
    <style:style style:name="gray2" style:display-name="gray2" style:family="paragraph" style:parent-style-name="default">
      <style:text-properties fo:hyphenate="true"/>
    </style:style>
    <style:style style:name="gray3" style:display-name="gray3" style:family="paragraph" style:parent-style-name="default">
      <style:text-properties fo:hyphenate="true"/>
    </style:style>
    <style:style style:name="sun1" style:display-name="sun1" style:family="paragraph" style:parent-style-name="default">
      <style:text-properties fo:hyphenate="true"/>
    </style:style>
    <style:style style:name="sun2" style:display-name="sun2" style:family="paragraph" style:parent-style-name="default">
      <style:text-properties fo:hyphenate="true"/>
    </style:style>
    <style:style style:name="sun3" style:display-name="sun3" style:family="paragraph" style:parent-style-name="default">
      <style:text-properties fo:hyphenate="true"/>
    </style:style>
    <style:style style:name="earth1" style:display-name="earth1" style:family="paragraph" style:parent-style-name="default">
      <style:text-properties fo:hyphenate="true"/>
    </style:style>
    <style:style style:name="earth2" style:display-name="earth2" style:family="paragraph" style:parent-style-name="default">
      <style:text-properties fo:hyphenate="true"/>
    </style:style>
    <style:style style:name="earth3" style:display-name="earth3" style:family="paragraph" style:parent-style-name="default">
      <style:text-properties fo:hyphenate="true"/>
    </style:style>
    <style:style style:name="green1" style:display-name="green1" style:family="paragraph" style:parent-style-name="default">
      <style:text-properties fo:hyphenate="true"/>
    </style:style>
    <style:style style:name="green2" style:display-name="green2" style:family="paragraph" style:parent-style-name="default">
      <style:text-properties fo:hyphenate="true"/>
    </style:style>
    <style:style style:name="green3" style:display-name="green3" style:family="paragraph" style:parent-style-name="default">
      <style:text-properties fo:hyphenate="true"/>
    </style:style>
    <style:style style:name="seetang1" style:display-name="seetang1" style:family="paragraph" style:parent-style-name="default">
      <style:text-properties fo:hyphenate="true"/>
    </style:style>
    <style:style style:name="seetang2" style:display-name="seetang2" style:family="paragraph" style:parent-style-name="default">
      <style:text-properties fo:hyphenate="true"/>
    </style:style>
    <style:style style:name="seetang3" style:display-name="seetang3" style:family="paragraph" style:parent-style-name="default">
      <style:text-properties fo:hyphenate="true"/>
    </style:style>
    <style:style style:name="lightblue1" style:display-name="lightblue1" style:family="paragraph" style:parent-style-name="default">
      <style:text-properties fo:hyphenate="true"/>
    </style:style>
    <style:style style:name="lightblue2" style:display-name="lightblue2" style:family="paragraph" style:parent-style-name="default">
      <style:text-properties fo:hyphenate="true"/>
    </style:style>
    <style:style style:name="lightblue3" style:display-name="lightblue3" style:family="paragraph" style:parent-style-name="default">
      <style:text-properties fo:hyphenate="true"/>
    </style:style>
    <style:style style:name="yellow1" style:display-name="yellow1" style:family="paragraph" style:parent-style-name="default">
      <style:text-properties fo:hyphenate="true"/>
    </style:style>
    <style:style style:name="yellow2" style:display-name="yellow2" style:family="paragraph" style:parent-style-name="default">
      <style:text-properties fo:hyphenate="true"/>
    </style:style>
    <style:style style:name="yellow3" style:display-name="yellow3" style:family="paragraph" style:parent-style-name="default">
      <style:text-properties fo:hyphenate="true"/>
    </style:style>
    <style:style style:name="WW-" style:display-name="WW-?????????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true"/>
    </style:style>
    <style:style style:name="Ef" style:display-name="????????????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true"/>
    </style:style>
    <style:style style:name="Ef0" style:display-name="??????? ????" style:family="paragraph">
      <style:paragraph-properties style:text-autospace="none"/>
      <style:text-properties fo:hyphenate="true"/>
    </style:style>
    <style:style style:name="Ef1" style:display-name="???" style:family="paragraph">
      <style:paragraph-properties style:text-autospace="none"/>
      <style:text-properties fo:hyphenate="true"/>
    </style:style>
    <style:style style:name="Ef2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true"/>
    </style:style>
    <style:style style:name="WW-1" style:display-name="WW-????????? 1" style:family="paragraph">
      <style:paragraph-properties style:text-autospace="none" fo:margin-bottom="0.1965in"/>
      <style:text-properties style:font-name="Arial" style:font-name-asian="Arial" style:font-name-complex="Arial" fo:color="#000000" fo:font-size="26pt" style:font-size-asian="26pt" style:font-size-complex="26pt" fo:hyphenate="true"/>
    </style:style>
    <style:style style:name="WW-2" style:display-name="WW-????????? 2" style:family="paragraph" style:parent-style-name="WW-1">
      <style:paragraph-properties fo:margin-bottom="0.1576in"/>
      <style:text-properties fo:font-size="21pt" style:font-size-asian="21pt" style:font-size-complex="21pt" fo:hyphenate="true"/>
    </style:style>
    <style:style style:name="Ef3" style:display-name="????????? 3" style:family="paragraph" style:parent-style-name="WW-2">
      <style:paragraph-properties fo:margin-bottom="0.118in"/>
      <style:text-properties fo:font-size="20pt" style:font-size-asian="20pt" style:font-size-complex="20pt" fo:hyphenate="true"/>
    </style:style>
    <style:style style:name="Ef4" style:display-name="????????? 4" style:family="paragraph" style:parent-style-name="Ef3">
      <style:paragraph-properties fo:margin-bottom="0.0784in"/>
      <style:text-properties fo:hyphenate="true"/>
    </style:style>
    <style:style style:name="Ef5" style:display-name="????????? 5" style:family="paragraph" style:parent-style-name="Ef4">
      <style:paragraph-properties fo:margin-bottom="0.0395in"/>
      <style:text-properties fo:hyphenate="true"/>
    </style:style>
    <style:style style:name="Ef6" style:display-name="????????? 6" style:family="paragraph" style:parent-style-name="Ef5">
      <style:text-properties fo:hyphenate="true"/>
    </style:style>
    <style:style style:name="Ef7" style:display-name="????????? 7" style:family="paragraph" style:parent-style-name="Ef6">
      <style:text-properties fo:hyphenate="true"/>
    </style:style>
    <style:style style:name="Ef8" style:display-name="????????? 8" style:family="paragraph" style:parent-style-name="Ef7">
      <style:text-properties fo:hyphenate="true"/>
    </style:style>
    <style:style style:name="Ef9" style:display-name="????????? 9" style:family="paragraph" style:parent-style-name="Ef8">
      <style:text-properties fo:hyphenate="true"/>
    </style:style>
    <style:style style:name="WW-0" style:display-name="WW-???????" style:family="paragraph">
      <style:paragraph-properties style:text-autospace="none"/>
      <style:text-properties fo:hyphenate="true"/>
    </style:style>
    <style:style style:name="Efa" style:display-name="?????? ?????????" style:family="paragraph">
      <style:paragraph-properties style:text-autospace="none"/>
      <style:text-properties fo:hyphenate="true"/>
    </style:style>
    <style:style style:name="WW-10" style:display-name="WW-?????????1" style:family="paragraph">
      <style:paragraph-properties style:text-autospace="none"/>
      <style:text-properties fo:font-style="italic" style:font-style-asian="italic" style:font-style-complex="italic" fo:hyphenate="true"/>
    </style:style>
    <style:style style:name="WW-3" style:display-name="WW-???????? ?????" style:family="paragraph">
      <style:paragraph-properties style:text-autospace="none" fo:margin-bottom="0.1472in"/>
      <style:text-properties fo:hyphenate="true"/>
    </style:style>
    <style:style style:name="LTGliederung10" style:display-name="??????? 1~LT~Gliederung 1" style:family="paragraph">
      <style:paragraph-properties style:text-autospace="none" fo:margin-bottom="0.1965in"/>
      <style:text-properties style:font-name="Arial" style:font-name-asian="Arial" style:font-name-complex="Arial" fo:color="#000000" fo:font-size="26pt" style:font-size-asian="26pt" style:font-size-complex="26pt" fo:hyphenate="true"/>
    </style:style>
    <style:style style:name="LTGliederung20" style:display-name="??????? 1~LT~Gliederung 2" style:family="paragraph" style:parent-style-name="LTGliederung1">
      <style:paragraph-properties fo:margin-bottom="0.1576in"/>
      <style:text-properties fo:font-size="21pt" style:font-size-asian="21pt" style:font-size-complex="21pt" fo:hyphenate="true"/>
    </style:style>
    <style:style style:name="LTGliederung30" style:display-name="??????? 1~LT~Gliederung 3" style:family="paragraph" style:parent-style-name="LTGliederung2">
      <style:paragraph-properties fo:margin-bottom="0.118in"/>
      <style:text-properties fo:font-size="20pt" style:font-size-asian="20pt" style:font-size-complex="20pt" fo:hyphenate="true"/>
    </style:style>
    <style:style style:name="LTGliederung40" style:display-name="??????? 1~LT~Gliederung 4" style:family="paragraph" style:parent-style-name="LTGliederung3">
      <style:paragraph-properties fo:margin-bottom="0.0784in"/>
      <style:text-properties fo:hyphenate="true"/>
    </style:style>
    <style:style style:name="LTGliederung50" style:display-name="??????? 1~LT~Gliederung 5" style:family="paragraph" style:parent-style-name="LTGliederung4">
      <style:paragraph-properties fo:margin-bottom="0.0395in"/>
      <style:text-properties fo:hyphenate="true"/>
    </style:style>
    <style:style style:name="LTGliederung60" style:display-name="??????? 1~LT~Gliederung 6" style:family="paragraph" style:parent-style-name="LTGliederung5">
      <style:text-properties fo:hyphenate="true"/>
    </style:style>
    <style:style style:name="LTGliederung70" style:display-name="??????? 1~LT~Gliederung 7" style:family="paragraph" style:parent-style-name="LTGliederung6">
      <style:text-properties fo:hyphenate="true"/>
    </style:style>
    <style:style style:name="LTGliederung80" style:display-name="??????? 1~LT~Gliederung 8" style:family="paragraph" style:parent-style-name="LTGliederung7">
      <style:text-properties fo:hyphenate="true"/>
    </style:style>
    <style:style style:name="LTGliederung90" style:display-name="??????? 1~LT~Gliederung 9" style:family="paragraph" style:parent-style-name="LTGliederung8">
      <style:text-properties fo:hyphenate="true"/>
    </style:style>
    <style:style style:name="LTTitel0" style:display-name="??????? 1~LT~Titel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true"/>
    </style:style>
    <style:style style:name="LTUntertitel0" style:display-name="??????? 1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tru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true"/>
    </style:style>
    <style:style style:name="LTHintergrundobjekte0" style:display-name="??????? 1~LT~Hintergrundobjekte" style:family="paragraph">
      <style:paragraph-properties style:text-autospace="none"/>
      <style:text-properties fo:hyphenate="true"/>
    </style:style>
    <style:style style:name="LTHintergrund0" style:display-name="??????? 1~LT~Hintergrund" style:family="paragraph">
      <style:paragraph-properties style:text-autospace="none"/>
      <style:text-properties fo:hyphenate="true"/>
    </style:style>
    <style:style style:name="lyt-coolLTGliederung1" style:display-name="lyt-cool~LT~Gliederung 1" style:family="paragraph">
      <style:paragraph-properties style:text-autospace="none"/>
      <style:text-properties style:font-name="Albany" style:font-name-asian="Albany" style:font-name-complex="Albany" fo:color="#000000" fo:font-size="21.5pt" style:font-size-asian="21.5pt" style:font-size-complex="21.5pt" fo:hyphenate="true"/>
    </style:style>
    <style:style style:name="lyt-coolLTGliederung2" style:display-name="lyt-cool~LT~Gliederung 2" style:family="paragraph" style:parent-style-name="LTGliederung1">
      <style:paragraph-properties fo:margin-bottom="0in" fo:text-indent="-0.2583in"/>
      <style:text-properties fo:hyphenate="true"/>
    </style:style>
    <style:style style:name="lyt-coolLTGliederung3" style:display-name="lyt-cool~LT~Gliederung 3" style:family="paragraph" style:parent-style-name="LTGliederung2">
      <style:paragraph-properties fo:margin-bottom="0in" fo:text-indent="-0.1937in"/>
      <style:text-properties fo:hyphenate="true"/>
    </style:style>
    <style:style style:name="lyt-coolLTGliederung4" style:display-name="lyt-cool~LT~Gliederung 4" style:family="paragraph" style:parent-style-name="LTGliederung3">
      <style:paragraph-properties fo:margin-bottom="0in" fo:text-indent="-0.1937in"/>
      <style:text-properties fo:hyphenate="true"/>
    </style:style>
    <style:style style:name="lyt-coolLTGliederung5" style:display-name="lyt-cool~LT~Gliederung 5" style:family="paragraph" style:parent-style-name="LTGliederung4">
      <style:paragraph-properties fo:margin-bottom="0in" fo:text-indent="-0.1937in"/>
      <style:text-properties fo:hyphenate="true"/>
    </style:style>
    <style:style style:name="lyt-coolLTGliederung6" style:display-name="lyt-cool~LT~Gliederung 6" style:family="paragraph" style:parent-style-name="LTGliederung5">
      <style:paragraph-properties fo:margin-bottom="0in" fo:text-indent="-0.1937in"/>
      <style:text-properties fo:hyphenate="true"/>
    </style:style>
    <style:style style:name="lyt-coolLTGliederung7" style:display-name="lyt-cool~LT~Gliederung 7" style:family="paragraph" style:parent-style-name="LTGliederung6">
      <style:paragraph-properties fo:margin-bottom="0in" fo:text-indent="-0.1937in"/>
      <style:text-properties fo:hyphenate="true"/>
    </style:style>
    <style:style style:name="lyt-coolLTGliederung8" style:display-name="lyt-cool~LT~Gliederung 8" style:family="paragraph" style:parent-style-name="LTGliederung7">
      <style:paragraph-properties fo:margin-bottom="0in" fo:text-indent="-0.1937in"/>
      <style:text-properties fo:hyphenate="true"/>
    </style:style>
    <style:style style:name="lyt-coolLTGliederung9" style:display-name="lyt-cool~LT~Gliederung 9" style:family="paragraph" style:parent-style-name="LTGliederung8">
      <style:paragraph-properties fo:margin-bottom="0in" fo:text-indent="-0.1937in"/>
      <style:text-properties fo:hyphenate="true"/>
    </style:style>
    <style:style style:name="lyt-coolLTTitel" style:display-name="lyt-cool~LT~Titel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color="#333333" fo:font-size="21.5pt" style:font-size-asian="21.5pt" style:font-size-complex="21.5pt" fo:hyphenate="true"/>
    </style:style>
    <style:style style:name="lyt-coolLTUntertitel" style:display-name="lyt-cool~LT~Untertitel" style:family="paragraph">
      <style:paragraph-properties style:text-autospace="none" fo:text-align="center" fo:text-indent="-0.2361in"/>
      <style:text-properties style:font-name="Thorndale" style:font-name-asian="Thorndale" style:font-name-complex="Thorndale" fo:color="#000000" fo:font-size="24pt" style:font-size-asian="24pt" style:font-size-complex="24pt" fo:hyphenate="true"/>
    </style:style>
    <style:style style:name="lyt-coolLTNotizen" style:display-name="lyt-cool~LT~Notizen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true"/>
    </style:style>
    <style:style style:name="lyt-coolLT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 fo:hyphenate="true"/>
    </style:style>
    <style:style style:name="lyt-coolLTHintergrund" style:display-name="lyt-cool~LT~Hintergrund" style:family="paragraph">
      <style:paragraph-properties style:text-autospace="non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6" style:display-name="c6" style:family="text" style:parent-style-name="Основнойшрифтабзаца"/>
    <style:style style:name="c21" style:display-name="c21" style:family="text" style:parent-style-name="Основнойшрифтабзаца"/>
    <style:style style:name="c5" style:display-name="c5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23T12:57:00Z</meta:creation-date>
    <dc:date>2023-09-07T12:07:00Z</dc:date>
    <meta:template xlink:href="Normal" xlink:type="simple"/>
    <meta:editing-cycles>1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728" meta:character-count="11558" meta:row-count="82" meta:non-whitespace-character-count="9853"/>
  </office:meta>
</office:document-meta>
</file>