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3" style:parent-style-name="Standard" style:family="paragraph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fo:font-size="20pt" style:font-size-asian="20pt" style:font-size-complex="20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3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4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9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50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51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52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53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54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55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56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0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61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62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Государственное общеобразовательное учреждение Тульской области «Суворовская школа для обучающихся с ограниченными возможностями здоровья»</text:p>
      <text:p text:style-name="P2"/>
      <text:p text:style-name="P3"/>
      <text:p text:style-name="P4">Выступление по теме:</text:p>
      <text:p text:style-name="P5"><text:span text:style-name="T6">«</text:span><text:span text:style-name="T7">Методы <text:s/>и приёмы<text:s/></text:span><text:span text:style-name="T8">воспитания патриотических чувств <text:s/>у младших школьников, с <text:s/>интеллектуальными нарушениями</text:span><text:span text:style-name="T9">»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 text:c="81"/></text:p>
      <text:p text:style-name="P22"/>
      <text:p text:style-name="P23"/>
      <text:p text:style-name="Standard"><text:span text:style-name="T24"><text:s text:c="71"/></text:span><text:span text:style-name="T25"><text:s text:c="11"/>Подготовила<text:s/></text:span><text:span text:style-name="T26"><text:s/></text:span><text:span text:style-name="T27">воспитатель:</text:span></text:p>
      <text:p text:style-name="P28"><text:s text:c="82"/>Смирнова Ю.А.</text:p>
      <text:p text:style-name="P29"/>
      <text:p text:style-name="P30"/>
      <text:p text:style-name="P31"/>
      <text:p text:style-name="P32"/>
      <text:p text:style-name="P33"><text:s text:c="33"/></text:p>
      <text:p text:style-name="P34"><text:s text:c="42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48"/>г. Суворов, <text:s/>2023год</text:p>
      <text:soft-page-break/>
      <text:p text:style-name="Standard"><text:span text:style-name="T46"><text:s text:c="73"/></text:span><text:span text:style-name="T47"><text:s text:c="3"/></text:span><text:span text:style-name="T48">Патриотизм — это не значит только</text:span></text:p>
      <text:p text:style-name="P49"><text:s text:c="76"/>одна любовь к своей родине. Это</text:p>
      <text:p text:style-name="P50"><text:s text:c="76"/>гораздо больше...</text:p>
      <text:p text:style-name="P51"><text:s text:c="76"/>Это - сознание своей</text:p>
      <text:p text:style-name="P52"><text:s text:c="33"/><text:s text:c="43"/>неотъемлемости от родины,</text:p>
      <text:p text:style-name="P53"><text:s text:c="76"/>переживание вместе с ней её</text:p>
      <text:p text:style-name="P54"><text:s text:c="76"/>счастливых и её несчастных дней.</text:p>
      <text:p text:style-name="P55"><text:s text:c="90"/>Толстой А.Н.</text:p>
      <text:p text:style-name="P56"/>
      <text:p text:style-name="Standard"><text:span text:style-name="T57"><text:s text:c="5"/>В младшем школьном возрасте формируются истоки действенного в глубокой сути этого слова отношения к Родине, демонстрирующ</text:span><text:span text:style-name="T58">ие в способности заботиться о родных и близких людях, серьёзно относиться к доверенному делу, делать нужное для других, бережно относится к тому, что создано человеком, беречь и любить с природу. <text:s/>Это <text:s/>развитие нравственных качеств личности, вызывает транс</text:span><text:span text:style-name="T59">формацию содержания чувств маленького гражданина нашей Родины. <text:s/>Принцип историзма. <text:s/>Мы говорим прошлое (давным - давно) и настоящее (сейчас). <text:s/>Патриотизм одно из <text:s/>главных <text:s/>качеств личности, которое вырабатывается в школьном возрасте.</text:span></text:p>
      <text:p text:style-name="P60"/>
      <text:p text:style-name="P61"><text:s text:c="5"/>Воспитание<text:s/>молодого поколения - процесс разносторонний, культуры личности и духовных ценностей; гражданское и патриотическое образование; создание условий <text:s/>жизненных планов школьников, приготовление к семейной жизни. При осуществлении педагогических задач <text:s/>мы применяем разнообразные формы внеурочной работы: - Классный час - Экскурсия - Праздник - Круглый стол, <text:s/>Конкурс, викторина и др. <text:s/>Занятия и общение с детьми в более свободной обстановке имеют значительное <text:s/>значение для их развития и воспитания. Данные занятия важны как для педагога, <text:s/>так же они помогают узнать друг друга лучше, наладить хорошие и доброжелательные отношения. В нашей группе все занятия имеют игровую направленность, которая обращена на простое повторение общественных форм поведения. В игре <text:s/>соединительным звеном является «Патриотическое воспитание младших школьников». Знакомятся с историей нашей страны, правилами и традициями. <text:s/>Дети <text:s/>принимали <text:s/>активное участие в изготовлении открыток для пап и сотрудников школы к «23 февраля. В рамках военно — патриотического<text:s/>месячника <text:s/>«Георгиевская ленточка» было проведено занятие <text:s/>«Георгиевская лента — символ победы», тематические классные часы: «День области», Цикл занятий «Тула пряничная. Тула самоварная». <text:s/>«Тульский пряник», «Тульский самовар», «Тульская гармонь», «Белёв, кружево, пастила», «Саша Чекалин», «Мама ты самая лучшая на свете» (занятие, посвящённое Дню матери), «Маленькие герои блокадного Ленинграда», «День защитника отечества», спортивно-игровая программа к 23 февраля. «Вместе мы сила».</text:p>
      <text:p text:style-name="P62"><text:s text:c="4"/></text:p>
      <text:p text:style-name="Standard"><text:span text:style-name="T63"><text:s text:c="3"/>Если б</text:span><text:span text:style-name="T64">лагодаря нашей работе по патриотическому воспитанию <text:s/>обучающиеся станут добрее по отношению друг к другу и к окружающим их людям, то можно считать <text:s/>свою задачу выполненно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3-05-05T11:11:00Z</dc:date>
    <meta:template xlink:href="Normal" xlink:type="simple"/>
    <meta:editing-cycles>2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1" meta:character-count="3892" meta:row-count="27" meta:non-whitespace-character-count="3318"/>
  </office:meta>
</office:document-meta>
</file>