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23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2.2034in" style:use-optimal-column-width="false"/>
    </style:style>
    <style:style style:name="Table1" style:family="table" style:master-page-name="MP0">
      <style:table-properties style:width="10.843in" fo:margin-left="0in" table:align="left"/>
    </style:style>
    <style:style style:name="TableRow7" style:family="table-row">
      <style:table-row-properties style:min-row-height="0.7763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break-before="page" fo:text-align="justify" style:vertical-align="auto" fo:margin-bottom="0.1111in"/>
      <style:text-properties fo:hyphenate="true"/>
    </style:style>
    <style:style style:name="T1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3" style:family="table-row">
      <style:table-row-properties style:min-row-height="0.477in" style:use-optimal-row-height="false"/>
    </style:style>
    <style:style style:name="P24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/>
      <style:text-properties fo:hyphenate="true"/>
    </style:style>
    <style:style style:name="T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line-height="107%" fo:margin-right="0.0152in"/>
      <style:text-properties fo:hyphenate="true"/>
    </style:style>
    <style:style style:name="T31" style:parent-style-name="Основнойшрифтабзаца" style:family="text">
      <style:text-properties style:font-name-asian="Calibri" style:font-name-complex="Times New Roman" fo:font-weight="bold" style:font-weight-asian="bold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34" style:family="table-row">
      <style:table-row-properties style:min-row-height="0.3541in" style:use-optimal-row-height="false"/>
    </style:style>
    <style:style style:name="P35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fo:hyphenate="true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9" style:parent-style-name="Обычный" style:family="paragraph">
      <style:paragraph-properties fo:widows="2" fo:orphans="2" style:vertical-align="auto"/>
      <style:text-properties fo:hyphenate="true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5" style:parent-style-name="Обычный" style:family="paragraph">
      <style:paragraph-properties fo:widows="2" fo:orphans="2" style:vertical-align="auto"/>
      <style:text-properties fo:hyphenate="true"/>
    </style:style>
    <style:style style:name="T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8" style:parent-style-name="Обычный" style:family="paragraph">
      <style:paragraph-properties fo:widows="2" fo:orphans="2" style:vertical-align="auto"/>
      <style:text-properties fo:hyphenate="true"/>
    </style:style>
    <style:style style:name="T9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1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0" style:parent-style-name="Обычный" style:family="paragraph">
      <style:paragraph-properties fo:widows="2" fo:orphans="2" style:vertical-align="auto"/>
      <style:text-properties fo:hyphenate="true"/>
    </style:style>
    <style:style style:name="T1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1" style:parent-style-name="Обычный" style:family="paragraph">
      <style:paragraph-properties fo:widows="2" fo:orphans="2" style:vertical-align="auto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/>
      <style:text-properties fo:hyphenate="true"/>
    </style:style>
    <style:style style:name="T1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13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4pt" fo:language="ru" fo:country="RU" style:language-asian="en" style:country-asian="US" style:language-complex="ar" style:country-complex="SA"/>
    </style:style>
    <style:style style:name="P1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4pt" fo:language="ru" fo:country="RU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1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/>
    </style:style>
    <style:style style:name="P151" style:parent-style-name="Обычный" style:family="paragraph">
      <style:paragraph-properties fo:widows="2" fo:orphans="2" style:vertical-align="auto"/>
      <style:text-properties fo:hyphenate="true"/>
    </style:style>
    <style:style style:name="T1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6" style:parent-style-name="Обычный" style:family="paragraph">
      <style:paragraph-properties fo:widows="2" fo:orphans="2" style:vertical-align="auto"/>
      <style:text-properties fo:hyphenate="true"/>
    </style:style>
    <style:style style:name="T1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6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 fo:line-height="107%" fo:margin-right="0.0152in"/>
      <style:text-properties fo:hyphenate="true"/>
    </style:style>
    <style:style style:name="T174" style:parent-style-name="Основнойшрифтабзаца" style:family="text">
      <style:text-properties style:font-name-asian="Calibri" style:font-name-complex="Times New Roman" fo:font-weight="bold" style:font-weight-asian="bold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-asian="Calibri" style:font-name-complex="Times New Roman" fo:font-weight="bold" style:font-weight-asian="bold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-asian="Calibri" style:font-name-complex="Times New Roman" fo:font-weight="bold" style:font-weight-asian="bold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77" style:parent-style-name="Обычный" style:family="paragraph">
      <style:paragraph-properties fo:widows="2" fo:orphans="2" style:vertical-align="auto" fo:line-height="107%" fo:margin-right="0.0152in"/>
      <style:text-properties fo:hyphenate="true"/>
    </style:style>
    <style:style style:name="T178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-asian="Calibri" style:font-name-complex="Times New Roman" fo:font-weight="bold" style:font-weight-asian="bold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-asian="Calibri" style:font-name-complex="Times New Roman" fo:font-weight="bold" style:font-weight-asian="bold" fo:color="#010101" style:letter-kerning="false" fo:font-size="14pt" style:font-size-asian="14pt" style:font-size-complex="14pt" fo:background-color="#F9FAFA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-asian="Calibri" style:font-name-complex="Times New Roman" fo:font-weight="bold" style:font-weight-asian="bold" fo:color="#010101" style:letter-kerning="false" fo:font-size="14pt" style:font-size-asian="14pt" style:font-size-complex="14pt" fo:background-color="#F9FAFA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-asian="Calibri" style:font-name-complex="Times New Roman" fo:font-weight="bold" style:font-weight-asian="bold" fo:color="#010101" style:letter-kerning="false" fo:font-size="14pt" style:font-size-asian="14pt" style:font-size-complex="14pt" fo:background-color="#F9FAFA" fo:language="ru" fo:country="RU" style:language-asian="en" style:country-asian="US" style:language-complex="ar" style:country-complex="SA"/>
    </style:style>
    <style:style style:name="P185" style:parent-style-name="Обычный" style:family="paragraph">
      <style:paragraph-properties fo:widows="2" fo:orphans="2" fo:text-align="center" style:vertical-align="auto" fo:line-height="107%" fo:margin-right="0.0152in"/>
      <style:text-properties fo:hyphenate="true"/>
    </style:style>
    <style:style style:name="T186" style:parent-style-name="Основнойшрифтабзаца" style:family="text">
      <style:text-properties style:font-name-asian="Calibri" style:font-name-complex="Times New Roman" fo:color="#010101" style:letter-kerning="false" fo:font-size="14pt" style:font-size-asian="14pt" style:font-size-complex="14pt" fo:background-color="#F9FAFA" fo:language="ru" fo:country="RU" style:language-asian="en" style:country-asian="US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1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/>
      <style:text-properties fo:hyphenate="true"/>
    </style:style>
    <style:style style:name="T20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2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2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justify" style:vertical-align="auto" fo:margin-bottom="0.1111in"/>
      <style:text-properties fo:hyphenate="true"/>
    </style:style>
    <style:style style:name="T22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fo:hyphenate="true"/>
    </style:style>
    <style:style style:name="T2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2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9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2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8" style:parent-style-name="Обычный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2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6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2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1" style:parent-style-name="Обычный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2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9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2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6" style:parent-style-name="Обычный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fo:hyphenate="true"/>
    </style:style>
    <style:style style:name="T2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9" style:parent-style-name="Обычный" style:family="paragraph">
      <style:paragraph-properties fo:widows="2" fo:orphans="2" style:vertical-align="auto"/>
      <style:text-properties fo:hyphenate="true"/>
    </style:style>
    <style:style style:name="T3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fo:hyphenate="true"/>
    </style:style>
    <style:style style:name="T3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  <style:text-properties fo:hyphenate="true"/>
    </style:style>
    <style:style style:name="T3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0" style:parent-style-name="Обычный" style:family="paragraph">
      <style:paragraph-properties fo:widows="2" fo:orphans="2" style:vertical-align="auto"/>
      <style:text-properties fo:hyphenate="true"/>
    </style:style>
    <style:style style:name="T321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5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justify" style:vertical-align="auto" fo:margin-bottom="0.1111in"/>
      <style:text-properties fo:hyphenate="true"/>
    </style:style>
    <style:style style:name="T3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334" style:family="table-row">
      <style:table-row-properties style:min-row-height="0.6777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/>
      <style:text-properties fo:hyphenate="true"/>
    </style:style>
    <style:style style:name="T3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line-break="normal" style:text-autospace="none" style:vertical-align="auto"/>
      <style:text-properties fo:hyphenate="true"/>
    </style:style>
    <style:style style:name="T351" style:parent-style-name="Основнойшрифтабзаца" style:family="text">
      <style:text-properties style:font-name="Batang" style:font-name-asian="Batang" style:font-name-complex="Times New Roman" fo:font-weight="bold" style:font-weight-asian="bold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52" style:parent-style-name="Основнойшрифтабзаца" style:family="text">
      <style:text-properties style:font-name="Calibri" style:font-name-asian="Batang" style:font-name-complex="Times New Roman" fo:font-weight="bold" style:font-weight-asian="bold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53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54" style:parent-style-name="Основнойшрифтабзаца" style:family="text">
      <style:text-properties style:font-name="Calibri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55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56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57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58" style:parent-style-name="Основнойшрифтабзаца" style:family="text">
      <style:text-properties style:font-name="Calibri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59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0" style:parent-style-name="Основнойшрифтабзаца" style:family="text">
      <style:text-properties style:font-name="Calibri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1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2" style:parent-style-name="Основнойшрифтабзаца" style:family="text">
      <style:text-properties style:font-name="Calibri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3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4" style:parent-style-name="Основнойшрифтабзаца" style:family="text">
      <style:text-properties style:font-name="Calibri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5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6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7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8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69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70" style:parent-style-name="Основнойшрифтабзаца" style:family="text">
      <style:text-properties style:font-name="Calibri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71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72" style:parent-style-name="Основнойшрифтабзаца" style:family="text">
      <style:text-properties style:font-name="Calibri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73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74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375" style:parent-style-name="Основнойшрифтабзаца" style:family="text">
      <style:text-properties style:font-name="Batang" style:font-name-asian="Batang" style:font-name-complex="Times New Roman" style:letter-kerning="true" fo:font-size="14pt" style:font-size-asian="14pt" style:font-size-complex="14pt" fo:language="ru" fo:country="RU" style:language-asian="ko" style:country-asian="KR" style:language-complex="ar" style:country-complex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fo:hyphenate="true"/>
    </style:style>
    <style:style style:name="T3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  <style:text-properties fo:hyphenate="true"/>
    </style:style>
    <style:style style:name="T3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5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6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7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9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00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1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2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3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4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5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6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7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8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9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10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412" style:family="table-column">
      <style:table-column-properties style:column-width="2.1201in"/>
    </style:style>
    <style:style style:name="TableColumn413" style:family="table-column">
      <style:table-column-properties style:column-width="2.0416in"/>
    </style:style>
    <style:style style:name="TableColumn414" style:family="table-column">
      <style:table-column-properties style:column-width="2.0708in"/>
    </style:style>
    <style:style style:name="TableColumn415" style:family="table-column">
      <style:table-column-properties style:column-width="2.0416in"/>
    </style:style>
    <style:style style:name="TableColumn416" style:family="table-column">
      <style:table-column-properties style:column-width="1.993in"/>
    </style:style>
    <style:style style:name="Table411" style:family="table">
      <style:table-properties style:width="10.2673in" fo:margin-left="0in" table:align="left"/>
    </style:style>
    <style:style style:name="TableRow417" style:family="table-row">
      <style:table-row-properties style:min-row-height="0.7763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justify" style:vertical-align="auto" fo:margin-bottom="0.1111in"/>
      <style:text-properties fo:hyphenate="true"/>
    </style:style>
    <style:style style:name="T42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429" style:family="table-row">
      <style:table-row-properties style:min-row-height="0.6743in"/>
    </style:style>
    <style:style style:name="P430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fo:hyphenate="true"/>
    </style:style>
    <style:style style:name="T4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3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437" style:family="table-row">
      <style:table-row-properties style:min-row-height="0.3541in"/>
    </style:style>
    <style:style style:name="P438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2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4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4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69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4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76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4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81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4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vertical-align="auto"/>
      <style:text-properties fo:hyphenate="true"/>
    </style:style>
    <style:style style:name="T4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92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49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97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4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06" style:parent-style-name="Обычный" style:family="paragraph">
      <style:paragraph-properties fo:widows="2" fo:orphans="2" fo:text-align="center" style:vertical-align="auto" fo:margin-bottom="0.1111in"/>
      <style:text-properties fo:hyphenate="true"/>
    </style:style>
    <style:style style:name="T5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5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18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5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24" style:parent-style-name="Обычный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 fo:hyphenate="true"/>
    </style:style>
    <style:style style:name="P525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5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29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53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5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48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54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50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51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52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53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554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vertical-align="auto"/>
      <style:text-properties fo:hyphenate="true"/>
    </style:style>
    <style:style style:name="T55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62" style:parent-style-name="Обычный" style:family="paragraph">
      <style:paragraph-properties fo:widows="2" fo:orphans="2" style:vertical-align="auto"/>
      <style:text-properties fo:hyphenate="true"/>
    </style:style>
    <style:style style:name="T5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68" style:parent-style-name="Обычный" style:family="paragraph">
      <style:paragraph-properties fo:widows="2" fo:orphans="2" style:vertical-align="auto"/>
      <style:text-properties fo:hyphenate="true"/>
    </style:style>
    <style:style style:name="T569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0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1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fo:hyphenate="true"/>
    </style:style>
    <style:style style:name="T5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justify" style:vertical-align="auto" fo:margin-bottom="0.1111in"/>
      <style:text-properties fo:hyphenate="true"/>
    </style:style>
    <style:style style:name="T60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fo:hyphenate="true"/>
    </style:style>
    <style:style style:name="T60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08" style:parent-style-name="Обычный" style:family="paragraph">
      <style:paragraph-properties fo:widows="2" fo:orphans="2" style:vertical-align="auto"/>
      <style:text-properties fo:hyphenate="true"/>
    </style:style>
    <style:style style:name="T60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6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vertical-align="auto"/>
      <style:text-properties fo:hyphenate="true"/>
    </style:style>
    <style:style style:name="T6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26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6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6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justify" style:vertical-align="auto" fo:margin-bottom="0.1111in"/>
      <style:text-properties fo:hyphenate="true"/>
    </style:style>
    <style:style style:name="T64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vertical-align="auto"/>
      <style:text-properties fo:hyphenate="true"/>
    </style:style>
    <style:style style:name="T6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55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6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62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6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82" style:parent-style-name="Обычный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fo:hyphenate="true"/>
    </style:style>
    <style:style style:name="T6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7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10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7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15" style:parent-style-name="Обычный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71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vertical-align="auto"/>
      <style:text-properties fo:hyphenate="true"/>
    </style:style>
    <style:style style:name="T7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29" style:parent-style-name="Обычный" style:family="paragraph">
      <style:paragraph-properties fo:widows="2" fo:orphans="2" style:vertical-align="auto"/>
      <style:text-properties fo:hyphenate="true"/>
    </style:style>
    <style:style style:name="T7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vertical-align="auto"/>
      <style:text-properties fo:hyphenate="true"/>
    </style:style>
    <style:style style:name="T7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/>
      <style:text-properties fo:hyphenate="true"/>
    </style:style>
    <style:style style:name="T7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1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2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3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57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58" style:family="table-row">
      <style:table-row-properties style:min-row-height="0.284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61" style:parent-style-name="Обычный" style:family="paragraph">
      <style:paragraph-properties fo:widows="2" fo:orphans="2" fo:text-align="justify" style:vertical-align="auto" fo:margin-bottom="0.1111in"/>
      <style:text-properties fo:hyphenate="true"/>
    </style:style>
    <style:style style:name="T76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6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6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7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6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6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7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7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90" style:parent-style-name="Обычный" style:family="paragraph">
      <style:paragraph-properties fo:widows="2" fo:orphans="2" style:vertical-align="auto" fo:margin-bottom="0.1111in"/>
      <style:text-properties fo:hyphenate="true"/>
    </style:style>
    <style:style style:name="T7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98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<text:span text:style-name="T10">Направление восп</text:span><text:span text:style-name="T11">и</text:span><text:span text:style-name="T12">тател</text:span><text:span text:style-name="T13">ь</text:span><text:span text:style-name="T14">ной работы</text:span></text:p>
          </table:table-cell>
          <table:table-cell table:style-name="TableCell15" table:number-columns-spanned="4">
            <text:p text:style-name="P16"><text:span text:style-name="T17">Апрель.<text:s/></text:span><text:span text:style-name="T18">Месячник экологического воспитания и природоохранной деятельности.</text:span></text:p>
            <text:p text:style-name="P19"><text:span text:style-name="T20">Цель: Воспитание чувства любви к природе, бережного отношения ко всему живому; осозна</text:span><text:span text:style-name="T21">н</text:span><text:span text:style-name="T22">ной потребности охранять и преумножать природные богатства. Ценность – «Природа»</text:span>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P26">01.03 – Международный день Птиц</text:p>
            <text:p text:style-name="P27"><text:span text:style-name="T28">07.04 – День Здоровья</text:span></text:p>
            <text:p text:style-name="P29">12.04 – День космонавтики. Гагаринский урок «Космос – это мы»</text:p>
            <text:p text:style-name="P30"><text:span text:style-name="T31">22.04 – Международный день Матери-Земли</text:span></text:p>
            <text:p text:style-name="P32"><text:span text:style-name="T33">30.04 – День пожарной охраны</text:span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 неделя</text:p>
          </table:table-cell>
          <table:table-cell table:style-name="TableCell38">
            <text:p text:style-name="P39">2 неделя</text:p>
          </table:table-cell>
          <table:table-cell table:style-name="TableCell40">
            <text:p text:style-name="P41">3 неделя</text:p>
          </table:table-cell>
          <table:table-cell table:style-name="TableCell42">
            <text:p text:style-name="P43">4 неделя</text:p>
          </table:table-cell>
        </table:table-row>
        <table:table-row table:style-name="TableRow44">
          <table:table-cell table:style-name="TableCell45">
            <text:p text:style-name="P46">Гражданско-патриотическое и правовое воспитание</text:p>
          </table:table-cell>
          <table:table-cell table:style-name="TableCell47">
            <text:p text:style-name="P48"><text:span text:style-name="T49">Месячник пожарно-профилактической р</text:span><text:span text:style-name="T50">а</text:span><text:span text:style-name="T51">боты по вопросам бе</text:span><text:span text:style-name="T52">з</text:span><text:span text:style-name="T53">опасного обр</text:span><text:span text:style-name="T54">а</text:span><text:span text:style-name="T55">щения с огнем, тушения ле</text:span><text:span text:style-name="T56">с</text:span><text:span text:style-name="T57">ных пожаров и бережного о</text:span><text:span text:style-name="T58">т</text:span><text:span text:style-name="T59">ношения к лесу:</text:span></text:p>
            <text:p text:style-name="P60"><text:span text:style-name="T61">- интерактивные зан</text:span><text:span text:style-name="T62">я</text:span><text:span text:style-name="T63">тия с видео просмо</text:span><text:span text:style-name="T64">т</text:span><text:span text:style-name="T65">ром:<text:s/></text:span><text:span text:style-name="T66">«Знатоки правил пожарной безопасн</text:span><text:span text:style-name="T67">о</text:span><text:span text:style-name="T68">сти»</text:span></text:p>
            <text:p text:style-name="P69"><text:span text:style-name="T70"><text:s/>Воспитательное зан</text:span><text:span text:style-name="T71">я</text:span><text:span text:style-name="T72">тие «Пожарная бе</text:span><text:span text:style-name="T73">з</text:span><text:span text:style-name="T74">опасность»</text:span></text:p>
            <text:p text:style-name="P75"><text:span text:style-name="T76">Беседа с разбором с</text:span><text:span text:style-name="T77">и</text:span><text:span text:style-name="T78">туационных м</text:span><text:span text:style-name="T79">оментов</text:span></text:p>
          </table:table-cell>
          <table:table-cell table:style-name="TableCell80">
            <text:p text:style-name="P81">День космонавтики. Гагаринский урок «Космос – это мы».</text:p>
            <text:p text:style-name="P82">Беседа</text:p>
            <text:p text:style-name="P83"><text:span text:style-name="T84">Просмотр фильмов в рамках проекта Росси</text:span><text:span text:style-name="T85">й</text:span><text:span text:style-name="T86">ского движ</text:span><text:span text:style-name="T87">е</text:span><text:span text:style-name="T88">ния детей и молодежи<text:s/></text:span><text:span text:style-name="T89">«Всеросси</text:span><text:span text:style-name="T90">й</text:span><text:span text:style-name="T91">ские детские кин</text:span><text:span text:style-name="T92">о</text:span><text:span text:style-name="T93">премьеры»</text:span></text:p>
          </table:table-cell>
          <table:table-cell table:style-name="TableCell94">
            <text:p text:style-name="P95"><text:span text:style-name="T96">Занятие из цикла<text:s/></text:span><text:span text:style-name="T97">«Тула самоварная. Тула пряничная»</text:span></text:p>
            <text:p text:style-name="P98"><text:span text:style-name="T99"><text:s/></text:span><text:span text:style-name="T100">Воспитательное зан</text:span><text:span text:style-name="T101">я</text:span><text:span text:style-name="T102">тие</text:span><text:span text:style-name="T103"><text:s/>«Л. Н. Толстой. Ясная поляна»<text:s/></text:span></text:p>
            <text:p text:style-name="P104">Беседа</text:p>
            <text:p text:style-name="P105"/>
          </table:table-cell>
          <table:table-cell table:style-name="TableCell106">
            <text:p text:style-name="P107"><text:span text:style-name="T108">Беседа-диалог<text:s/></text:span><text:span text:style-name="T109">«Легко ли быть честным»</text:span></text:p>
            <text:p text:style-name="P110"><text:span text:style-name="T111">(</text:span><text:span text:style-name="T112">воспитанию антико</text:span><text:span text:style-name="T113">р</text:span><text:span text:style-name="T114">рупционного мирово</text:span><text:span text:style-name="T115">з</text:span><text:span text:style-name="T116">зрения)</text:span><text:span text:style-name="T117"><text:s text:c="2"/></text:span><text:span text:style-name="T118">Воспитательное з</text:span><text:span text:style-name="T119">а</text:span><text:span text:style-name="T120">нятие</text:span></text:p>
            <text:p text:style-name="P121"><text:span text:style-name="T122">Вместе против ко</text:span><text:span text:style-name="T123">р</text:span><text:span text:style-name="T124">рупции»</text:span></text:p>
            <text:p text:style-name="P125"/>
            <text:p text:style-name="P126"><text:span text:style-name="T127">Беседа.</text:span></text:p>
          </table:table-cell>
        </table:table-row>
        <table:table-row table:style-name="TableRow128">
          <table:table-cell table:style-name="TableCell129">
            <text:p text:style-name="P130"><text:span text:style-name="T131">Духовно-нравственное и эк</text:span><text:span text:style-name="T132">о</text:span><text:soft-page-break/><text:span text:style-name="T133">логическое воспит</text:span><text:span text:style-name="T134">а</text:span><text:span text:style-name="T135">ние<text:s/></text:span></text:p>
          </table:table-cell>
          <table:table-cell table:style-name="TableCell136">
            <text:p text:style-name="P137"><text:span text:style-name="T138">1.Занятие из цикла<text:s/></text:span><text:span text:style-name="T139">«Семейные трад</text:span><text:span text:style-name="T140">и</text:span><text:soft-page-break/><text:span text:style-name="T141">ции».</text:span><text:span text:style-name="T142"><text:s/></text:span></text:p>
            <text:p text:style-name="P143"><text:span text:style-name="T144">«</text:span><text:span text:style-name="T145">Порадовать близких</text:span><text:span text:style-name="T146">,</text:span><text:span text:style-name="T147"><text:s/>как это просто»</text:span></text:p>
            <text:p text:style-name="P148">Беседа</text:p>
            <text:p text:style-name="P149"><text:span text:style-name="T150">Кл.ч.1<text:s/></text:span></text:p>
            <text:p text:style-name="P151"><text:span text:style-name="T152">2. Участие в экологич</text:span><text:span text:style-name="T153">е</text:span><text:span text:style-name="T154">ской акции<text:s/></text:span><text:span text:style-name="T155">«Помогите птицам, люди!»</text:span></text:p>
            <text:p text:style-name="P156"><text:span text:style-name="T157">(в течение месяца)</text:span></text:p>
          </table:table-cell>
          <table:table-cell table:style-name="TableCell158">
            <text:p text:style-name="P159"><text:span text:style-name="T160">Профилактические б</text:span><text:span text:style-name="T161">е</text:span><text:span text:style-name="T162">седы по профилактике<text:s/></text:span><text:soft-page-break/><text:span text:style-name="T163">деструктивного пов</text:span><text:span text:style-name="T164">е</text:span><text:span text:style-name="T165">дения:</text:span></text:p>
            <text:p text:style-name="P166"><text:s/>«Агрессия и стресс»</text:p>
            <text:p text:style-name="P167"><text:span text:style-name="T168">Воспитательное зан</text:span><text:span text:style-name="T169">я</text:span><text:span text:style-name="T170">тие «Дом дружбы»</text:span></text:p>
            <text:p text:style-name="P171">Беседа - диалог</text:p>
          </table:table-cell>
          <table:table-cell table:style-name="TableCell172">
            <text:p text:style-name="P173"><text:span text:style-name="T174">Международный день М</text:span><text:span text:style-name="T175">а</text:span><text:span text:style-name="T176">тери-Земли.</text:span></text:p>
            <text:soft-page-break/>
            <text:p text:style-name="P177"><text:span text:style-name="T178">Воспитательное зан</text:span><text:span text:style-name="T179">я</text:span><text:span text:style-name="T180">тие<text:s/></text:span><text:span text:style-name="T181">«</text:span><text:span text:style-name="T182">«22 апреля - Международный день Зе</text:span><text:span text:style-name="T183">м</text:span><text:span text:style-name="T184">ли»</text:span></text:p>
            <text:p text:style-name="P185"><text:span text:style-name="T186">Беседа</text:span>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Художественно-эстетическое восп</text:span><text:span text:style-name="T194">и</text:span><text:span text:style-name="T195">тание</text:span></text:p>
          </table:table-cell>
          <table:table-cell table:style-name="TableCell196">
            <text:p text:style-name="P197"><text:span text:style-name="T198">Чтение произведений литературы</text:span><text:span text:style-name="T199"><text:s/></text:span><text:span text:style-name="T200">«Сини</text:span><text:span text:style-name="T201">ч</text:span><text:span text:style-name="T202">кин календарь»</text:span></text:p>
          </table:table-cell>
          <table:table-cell table:style-name="TableCell203">
            <text:p text:style-name="P204"><text:span text:style-name="T205">КТД</text:span><text:span text:style-name="T206">. Выставка – пр</text:span><text:span text:style-name="T207">е</text:span><text:span text:style-name="T208">зентация класса<text:s/></text:span><text:span text:style-name="T209">«Пер</text:span><text:span text:style-name="T210">е</text:span><text:span text:style-name="T211">звон талантов»</text:span></text:p>
          </table:table-cell>
          <table:table-cell table:style-name="TableCell212">
            <text:p text:style-name="P213"><text:span text:style-name="T214">Чтение произведений литературы</text:span><text:span text:style-name="T215"><text:s/></text:span><text:span text:style-name="T216">«Сини</text:span><text:span text:style-name="T217">ч</text:span><text:span text:style-name="T218">кин календарь»</text:span></text:p>
          </table:table-cell>
          <table:table-cell table:style-name="TableCell219">
            <text:p text:style-name="P220"><text:span text:style-name="T221">Чтение произведений литературы</text:span><text:span text:style-name="T222"><text:s/></text:span><text:span text:style-name="T223">«Гадкий утёнок»</text:span></text:p>
          </table:table-cell>
        </table:table-row>
        <table:table-row table:style-name="TableRow224">
          <table:table-cell table:style-name="TableCell225">
            <text:p text:style-name="P226"><text:span text:style-name="T227">Физкультурно-оздоровительное во</text:span><text:span text:style-name="T228">с</text:span><text:span text:style-name="T229">пит</text:span><text:span text:style-name="T230">а</text:span><text:span text:style-name="T231">ние</text:span></text:p>
          </table:table-cell>
          <table:table-cell table:style-name="TableCell232">
            <text:p text:style-name="P233"><text:span text:style-name="T234">Организация и пров</text:span><text:span text:style-name="T235">е</text:span><text:span text:style-name="T236">дение конкурсов, р</text:span><text:span text:style-name="T237">и</text:span><text:span text:style-name="T238">сунков, буклетов, направленных <text:s/>на фо</text:span><text:span text:style-name="T239">р</text:span><text:span text:style-name="T240">мирование ЗОЖ</text:span></text:p>
          </table:table-cell>
          <table:table-cell table:style-name="TableCell241">
            <text:p text:style-name="P242"><text:span text:style-name="T243">Цикл бесед по форм</text:span><text:span text:style-name="T244">и</text:span><text:span text:style-name="T245">рованию ЗОЖ<text:s/></text:span><text:span text:style-name="T246">«Дерево здоровья</text:span><text:span text:style-name="T247">»</text:span><text:span text:style-name="T248"><text:s text:c="2"/></text:span></text:p>
            <text:p text:style-name="P249"><text:span text:style-name="T250">Воспитательное зан</text:span><text:span text:style-name="T251">я</text:span><text:span text:style-name="T252">тие<text:s/></text:span><text:span text:style-name="T253">«Как еда путеш</text:span><text:span text:style-name="T254">е</text:span><text:span text:style-name="T255">ствует по нашему о</text:span><text:span text:style-name="T256">р</text:span><text:span text:style-name="T257">ганизму».</text:span></text:p>
            <text:p text:style-name="P258">Беседа</text:p>
          </table:table-cell>
          <table:table-cell table:style-name="TableCell259">
            <text:p text:style-name="P260"><text:span text:style-name="T261">Цикл бесед по форм</text:span><text:span text:style-name="T262">и</text:span><text:span text:style-name="T263">рованию ЗОЖ<text:s/></text:span><text:span text:style-name="T264">«Дерево здоровья»</text:span><text:span text:style-name="T265"><text:s/></text:span></text:p>
            <text:p text:style-name="P266"><text:span text:style-name="T267">Воспитательное зан</text:span><text:span text:style-name="T268">я</text:span><text:span text:style-name="T269">тие<text:s/></text:span><text:span text:style-name="T270">«Стройматериалы для организма»</text:span></text:p>
            <text:p text:style-name="P271">Беседа</text:p>
          </table:table-cell>
          <table:table-cell table:style-name="TableCell272">
            <text:p text:style-name="P273"><text:span text:style-name="T274">Цикл бесед по форм</text:span><text:span text:style-name="T275">и</text:span><text:span text:style-name="T276">рованию ЗОЖ<text:s/></text:span><text:span text:style-name="T277">«Дерево здоровья»</text:span><text:span text:style-name="T278"><text:s/></text:span></text:p>
            <text:p text:style-name="P279"><text:span text:style-name="T280">Воспитательное зан</text:span><text:span text:style-name="T281">я</text:span><text:span text:style-name="T282">тие<text:s/></text:span><text:span text:style-name="T283">«Пирамида здоров</text:span><text:span text:style-name="T284">о</text:span><text:span text:style-name="T285">го питания»</text:span></text:p>
            <text:p text:style-name="P286">Беседа</text:p>
          </table:table-cell>
        </table:table-row>
        <table:table-row table:style-name="TableRow287">
          <table:table-cell table:style-name="TableCell288">
            <text:p text:style-name="P289"><text:span text:style-name="T290">Профориентационное и трудовое воспит</text:span><text:span text:style-name="T291">а</text:span><text:span text:style-name="T292">ние</text:span></text:p>
          </table:table-cell>
          <table:table-cell table:style-name="TableCell293">
            <text:p text:style-name="P294"><text:span text:style-name="T295">Занятие из цикла</text:span><text:span text:style-name="T296"><text:s/>«Б</text:span><text:span text:style-name="T297">е</text:span><text:span text:style-name="T298">седы о труде»</text:span></text:p>
            <text:p text:style-name="P299"><text:span text:style-name="T300">Воспитательное зан</text:span><text:span text:style-name="T301">я</text:span><text:span text:style-name="T302">тие «Я – талантлив!»</text:span></text:p>
            <text:p text:style-name="P303">Беседа - диалог</text:p>
          </table:table-cell>
          <table:table-cell table:style-name="TableCell304">
            <text:p text:style-name="P305"><text:span text:style-name="T306">Просмотр и обсужд</text:span><text:span text:style-name="T307">е</text:span><text:span text:style-name="T308">ние де</text:span><text:span text:style-name="T309">т</text:span><text:span text:style-name="T310">ских фильмов и мультфил</text:span><text:span text:style-name="T311">ь</text:span><text:span text:style-name="T312">мов о труде и тружениках</text:span></text:p>
          </table:table-cell>
          <table:table-cell table:style-name="TableCell313">
            <text:p text:style-name="P314"><text:span text:style-name="T315">Занятие из цикла</text:span><text:span text:style-name="T316"><text:s/></text:span><text:span text:style-name="T317">«Много есть профе</text:span><text:span text:style-name="T318">с</text:span><text:span text:style-name="T319">сий разных»</text:span></text:p>
            <text:p text:style-name="P320"><text:span text:style-name="T321">Воспитательное зан</text:span><text:span text:style-name="T322">я</text:span><text:span text:style-name="T323">тие «Профессии в жи</text:span><text:span text:style-name="T324">з</text:span><text:span text:style-name="T325">ни человека».</text:span><text:span text:style-name="T326"><text:s/></text:span></text:p>
            <text:p text:style-name="P327">Беседа</text:p>
          </table:table-cell>
          <table:table-cell table:style-name="TableCell328">
            <text:p text:style-name="P329"><text:span text:style-name="T330">«Трудовой десант»<text:s/></text:span><text:span text:style-name="T331">Уборка спален и игр</text:span><text:span text:style-name="T332">о</text:span><text:span text:style-name="T333">вой комнаты.</text:span></text:p>
          </table:table-cell>
        </table:table-row>
        <table:table-row table:style-name="TableRow334">
          <table:table-cell table:style-name="TableCell335">
            <text:p text:style-name="P336">Семейное воспитание</text:p>
            <text:p text:style-name="P337">(Родительский<text:s/></text:p>
            <text:p text:style-name="P338"><text:span text:style-name="T339">вс</text:span><text:span text:style-name="T340">е</text:span><text:span text:style-name="T341">обуч)</text:span></text:p>
          </table:table-cell>
          <table:table-cell table:style-name="TableCell342">
            <text:p text:style-name="P343"><text:span text:style-name="T344">Посещение неблагоп</text:span><text:span text:style-name="T345">о</text:span><text:span text:style-name="T346">лучных семей и семей, состоящих на разли</text:span><text:span text:style-name="T347">ч</text:span><text:span text:style-name="T348">ных видах учета</text:span></text:p>
          </table:table-cell>
          <table:table-cell table:style-name="TableCell349">
            <text:p text:style-name="P350"><text:span text:style-name="T351">Памятка</text:span><text:span text:style-name="T352"><text:s/></text:span><text:span text:style-name="T353">для</text:span><text:span text:style-name="T354"><text:s/></text:span><text:span text:style-name="T355">родит</text:span><text:span text:style-name="T356">е</text:span><text:span text:style-name="T357">лей</text:span><text:span text:style-name="T358"><text:s/></text:span><text:span text:style-name="T359">по</text:span><text:span text:style-name="T360"><text:s/></text:span><text:span text:style-name="T361">реагированию</text:span><text:span text:style-name="T362"><text:s/></text:span><text:span text:style-name="T363">на</text:span><text:span text:style-name="T364"><text:s/></text:span><text:span text:style-name="T365">информацию</text:span><text:span text:style-name="T366">,<text:s/></text:span><text:span text:style-name="T367">прич</text:span><text:span text:style-name="T368">и</text:span><text:span text:style-name="T369">няющую</text:span><text:span text:style-name="T370"><text:s/></text:span><text:span text:style-name="T371">вред</text:span><text:span text:style-name="T372"><text:s/></text:span><text:span text:style-name="T373">зд</text:span><text:span text:style-name="T374">о</text:span><text:span text:style-name="T375">ровью</text:span></text:p>
          </table:table-cell>
          <table:table-cell table:style-name="TableCell376">
            <text:p text:style-name="P377"><text:span text:style-name="T378">Консультирование:<text:s/></text:span><text:span text:style-name="T379">«Ответственность р</text:span><text:span text:style-name="T380">о</text:span><text:span text:style-name="T381">дителей за ж</text:span><text:span text:style-name="T382">е</text:span><text:span text:style-name="T383">стокое отношение к детям»</text:span></text:p>
            <text:p text:style-name="P384"/>
          </table:table-cell>
          <table:table-cell table:style-name="TableCell385">
            <text:p text:style-name="P386"><text:span text:style-name="T387">Консультирование р</text:span><text:span text:style-name="T388">о</text:span><text:span text:style-name="T389">дителей<text:s/></text:span><text:span text:style-name="T390">«Формы орг</text:span><text:span text:style-name="T391">а</text:span><text:span text:style-name="T392">низации семейного д</text:span><text:span text:style-name="T393">о</text:span><text:span text:style-name="T394">суга»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3">
            <text:soft-page-break/>
            <text:p text:style-name="P419"><text:span text:style-name="T420">Направление восп</text:span><text:span text:style-name="T421">и</text:span><text:span text:style-name="T422">тательной работы</text:span></text:p>
          </table:table-cell>
          <table:table-cell table:style-name="TableCell423" table:number-columns-spanned="4">
            <text:p text:style-name="P424"><text:span text:style-name="T425">Май.<text:s/></text:span><text:span text:style-name="T426">Месячник патриотического воспитания.</text:span></text:p>
            <text:p text:style-name="P427"><text:span text:style-name="T428">Цель: Воспитание чувства патриотизма, гордости за героическое прошлое, благодарности защитникам Отечества за совершенный подвиг, выражения вечной памяти погибшим. Ценность – «Родина»</text:span></text:p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><text:span text:style-name="T433">09.05 – День Победы</text:span></text:p>
            <text:p text:style-name="P434">15.05 – Международный день семьи</text:p>
            <text:p text:style-name="P435"><text:span text:style-name="T436">24.05 – День славянской письменности и культуры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 неделя</text:p>
          </table:table-cell>
          <table:table-cell table:style-name="TableCell441">
            <text:p text:style-name="P442">2 неделя</text:p>
          </table:table-cell>
          <table:table-cell table:style-name="TableCell443">
            <text:p text:style-name="P444">3 неделя</text:p>
          </table:table-cell>
          <table:table-cell table:style-name="TableCell445">
            <text:p text:style-name="P446">4 неделя</text:p>
          </table:table-cell>
        </table:table-row>
        <table:table-row table:style-name="TableRow447">
          <table:table-cell table:style-name="TableCell448">
            <text:p text:style-name="P449">Гражданско-патриотическое и правовое воспитание</text:p>
          </table:table-cell>
          <table:table-cell table:style-name="TableCell450">
            <text:p text:style-name="P451">«День Победы».</text:p>
            <text:p text:style-name="P452"><text:span text:style-name="T453">Просмотр фильмов в рамках проекта Ро</text:span><text:span text:style-name="T454">с</text:span><text:span text:style-name="T455">сийского движ</text:span><text:span text:style-name="T456">е</text:span><text:span text:style-name="T457">ния детей и молодежи<text:s/></text:span><text:span text:style-name="T458">«Всероссийские де</text:span><text:span text:style-name="T459">т</text:span><text:span text:style-name="T460">ские кин</text:span><text:span text:style-name="T461">о</text:span><text:span text:style-name="T462">премьеры»</text:span></text:p>
          </table:table-cell>
          <table:table-cell table:style-name="TableCell463">
            <text:p text:style-name="P464"><text:span text:style-name="T465">Занятие<text:s/></text:span><text:span text:style-name="T466">«Вместе пр</text:span><text:span text:style-name="T467">о</text:span><text:span text:style-name="T468">тив коррупции»</text:span></text:p>
            <text:p text:style-name="P469"><text:span text:style-name="T470">(</text:span><text:span text:style-name="T471">воспитанию антико</text:span><text:span text:style-name="T472">р</text:span><text:span text:style-name="T473">рупционного мирово</text:span><text:span text:style-name="T474">з</text:span><text:span text:style-name="T475">зрения)</text:span></text:p>
            <text:p text:style-name="P476"><text:span text:style-name="T477">Воспитательное зан</text:span><text:span text:style-name="T478">я</text:span><text:span text:style-name="T479">тие<text:s/></text:span><text:span text:style-name="T480">« Мы против коррупции»</text:span></text:p>
            <text:p text:style-name="P481"><text:span text:style-name="T482">Беседа с разбором с</text:span><text:span text:style-name="T483">и</text:span><text:span text:style-name="T484">туационных моментов</text:span></text:p>
          </table:table-cell>
          <table:table-cell table:style-name="TableCell485">
            <text:p text:style-name="P486"><text:span text:style-name="T487">Профилактические беседы по профила</text:span><text:span text:style-name="T488">к</text:span><text:span text:style-name="T489">тике дестру</text:span><text:span text:style-name="T490">к</text:span><text:span text:style-name="T491">тивного поведения:</text:span></text:p>
            <text:p text:style-name="P492"><text:span text:style-name="T493"><text:s/>«Закон и отве</text:span><text:span text:style-name="T494">т</text:span><text:span text:style-name="T495">ственность»</text:span><text:span text:style-name="T496"><text:s/></text:span></text:p>
            <text:p text:style-name="P497"><text:span text:style-name="T498">Воспитательное зан</text:span><text:span text:style-name="T499">я</text:span><text:span text:style-name="T500">тие «</text:span><text:span text:style-name="T501">Права, обяза</text:span><text:span text:style-name="T502">н</text:span><text:span text:style-name="T503">ности и ответстве</text:span><text:span text:style-name="T504">н</text:span><text:span text:style-name="T505">ность подростка»<text:s/></text:span></text:p>
            <text:p text:style-name="P506"><text:span text:style-name="T507">Беседа</text:span></text:p>
          </table:table-cell>
          <table:table-cell table:style-name="TableCell508">
            <text:p text:style-name="P509"><text:span text:style-name="T510">Федеральная инфо</text:span><text:span text:style-name="T511">р</text:span><text:span text:style-name="T512">мационная против</text:span><text:span text:style-name="T513">о</text:span><text:span text:style-name="T514">пожарная ка</text:span><text:span text:style-name="T515">м</text:span><text:span text:style-name="T516">пания<text:s/></text:span><text:span text:style-name="T517">«Останови огонь!»</text:span></text:p>
            <text:p text:style-name="P518"><text:span text:style-name="T519">Воспитательное зан</text:span><text:span text:style-name="T520">я</text:span><text:span text:style-name="T521">тие<text:s/></text:span><text:span text:style-name="T522">«</text:span><text:span text:style-name="T523">Осторожно огонь!»</text:span></text:p>
            <text:p text:style-name="P524">Беседа.</text:p>
            <text:p text:style-name="P525"><text:span text:style-name="T526">Просмотр видеорол</text:span><text:span text:style-name="T527">и</text:span><text:span text:style-name="T528">ка</text:span></text:p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Духовно-нравственное и эк</text:span><text:span text:style-name="T534">о</text:span><text:span text:style-name="T535">логическое воспит</text:span><text:span text:style-name="T536">а</text:span><text:span text:style-name="T537">ние<text:s/></text:span></text:p>
          </table:table-cell>
          <table:table-cell table:style-name="TableCell538">
            <text:p text:style-name="P539"><text:span text:style-name="T540">Федеральная инфо</text:span><text:span text:style-name="T541">р</text:span><text:span text:style-name="T542">мационная против</text:span><text:span text:style-name="T543">о</text:span><text:span text:style-name="T544">пожарная ка</text:span><text:span text:style-name="T545">м</text:span><text:span text:style-name="T546">пания «</text:span><text:span text:style-name="T547">Останови огонь!»</text:span></text:p>
            <text:p text:style-name="P548"><text:span text:style-name="T549">Воспитательное зан</text:span><text:span text:style-name="T550">я</text:span><text:span text:style-name="T551">тие «Огонь друг и<text:s/></text:span><text:soft-page-break/><text:span text:style-name="T552">враг человека»</text:span></text:p>
            <text:p text:style-name="P553"><text:span text:style-name="T554">Беседа с разбором с</text:span><text:span text:style-name="T555">и</text:span><text:span text:style-name="T556">туационных моментов</text:span></text:p>
          </table:table-cell>
          <table:table-cell table:style-name="TableCell557">
            <text:p text:style-name="P558"><text:span text:style-name="T559">«Международный день с</text:span><text:span text:style-name="T560">е</text:span><text:span text:style-name="T561">мьи».</text:span></text:p>
            <text:p text:style-name="P562"><text:span text:style-name="T563">Занятие из цикла<text:s/></text:span><text:span text:style-name="T564">«Семейные трад</text:span><text:span text:style-name="T565">и</text:span><text:span text:style-name="T566">ции»</text:span><text:span text:style-name="T567"><text:s/></text:span></text:p>
            <text:p text:style-name="P568"><text:span text:style-name="T569">Воспитательное зан</text:span><text:span text:style-name="T570">я</text:span><text:span text:style-name="T571">тие<text:s/></text:span><text:span text:style-name="T572">«Семейные це</text:span><text:span text:style-name="T573">н</text:span><text:soft-page-break/><text:span text:style-name="T574">ности»</text:span></text:p>
            <text:p text:style-name="P575">Беседа</text:p>
            <text:p text:style-name="P576"/>
          </table:table-cell>
          <table:table-cell table:style-name="TableCell577">
            <text:p text:style-name="P578"><text:span text:style-name="T579">Занятие из цикла<text:s/></text:span><text:span text:style-name="T580">«Тула с</text:span><text:span text:style-name="T581">а</text:span><text:span text:style-name="T582">моварная. Тула пряни</text:span><text:span text:style-name="T583">ч</text:span><text:span text:style-name="T584">ная»</text:span></text:p>
            <text:p text:style-name="P585"><text:span text:style-name="T586">Воспитательное зан</text:span><text:span text:style-name="T587">я</text:span><text:span text:style-name="T588">тие<text:s/></text:span><text:span text:style-name="T589">«</text:span><text:span text:style-name="T590">Саша Чекалин</text:span><text:span text:style-name="T591">»</text:span><text:span text:style-name="T592"><text:s/>Б</text:span><text:span text:style-name="T593">е</text:span><text:span text:style-name="T594">седа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Художественно-эстетическое восп</text:span><text:span text:style-name="T601">и</text:span><text:span text:style-name="T602">тание</text:span></text:p>
          </table:table-cell>
          <table:table-cell table:style-name="TableCell603">
            <text:p text:style-name="P604"><text:span text:style-name="T605">- выставка рисунков День Победы «Ве</text:span><text:span text:style-name="T606">с</text:span><text:span text:style-name="T607">ной 45 года»;</text:span></text:p>
            <text:p text:style-name="P608"><text:span text:style-name="T609">- участие во Всеро</text:span><text:span text:style-name="T610">с</text:span><text:span text:style-name="T611">сийской акции «О</text:span><text:span text:style-name="T612">к</text:span><text:span text:style-name="T613">на Победы»</text:span></text:p>
          </table:table-cell>
          <table:table-cell table:style-name="TableCell614">
            <text:p text:style-name="P615"><text:span text:style-name="T616">Чтение произведений лит</text:span><text:span text:style-name="T617">е</text:span><text:span text:style-name="T618">ратуры</text:span><text:span text:style-name="T619"><text:s/></text:span><text:span text:style-name="T620">«Гадкий утёнок»</text:span></text:p>
          </table:table-cell>
          <table:table-cell table:style-name="TableCell621">
            <text:p text:style-name="P622"><text:span text:style-name="T623">Антинаркотический меся</text:span><text:span text:style-name="T624">ч</text:span><text:span text:style-name="T625">ник:</text:span></text:p>
            <text:p text:style-name="P626"><text:span text:style-name="T627"><text:s/>- конкурс <text:s/>рисунков и пл</text:span><text:span text:style-name="T628">а</text:span><text:span text:style-name="T629">катов <text:s text:c="18"/></text:span><text:span text:style-name="T630">«Мы выбираем зд</text:span><text:span text:style-name="T631">о</text:span><text:span text:style-name="T632">ровье. Мы в</text:span><text:span text:style-name="T633">ы</text:span><text:span text:style-name="T634">бираем жизнь!</text:span></text:p>
          </table:table-cell>
          <table:table-cell table:style-name="TableCell635">
            <text:p text:style-name="P636"><text:span text:style-name="T637">Чтение произведений лит</text:span><text:span text:style-name="T638">е</text:span><text:span text:style-name="T639">ратуры</text:span><text:span text:style-name="T640"><text:s/></text:span><text:span text:style-name="T641">«Сказки для добрых сердец»</text:span></text:p>
          </table:table-cell>
        </table:table-row>
        <table:table-row table:style-name="TableRow642">
          <table:table-cell table:style-name="TableCell643">
            <text:p text:style-name="P644"><text:span text:style-name="T645">Физкультурно-оздоровительное во</text:span><text:span text:style-name="T646">с</text:span><text:span text:style-name="T647">пит</text:span><text:span text:style-name="T648">а</text:span><text:span text:style-name="T649">ние</text:span></text:p>
          </table:table-cell>
          <table:table-cell table:style-name="TableCell650">
            <text:p text:style-name="P651"><text:span text:style-name="T652">Антинаркотический меся</text:span><text:span text:style-name="T653">ч</text:span><text:span text:style-name="T654">ник:</text:span></text:p>
            <text:p text:style-name="P655"><text:span text:style-name="T656">- спортивно – игровая пр</text:span><text:span text:style-name="T657">о</text:span><text:span text:style-name="T658">грамма<text:s/></text:span><text:span text:style-name="T659">«Спорт – это жизнь, это р</text:span><text:span text:style-name="T660">а</text:span><text:span text:style-name="T661">дость, здоровье!».</text:span></text:p>
            <text:p text:style-name="P662"/>
          </table:table-cell>
          <table:table-cell table:style-name="TableCell663">
            <text:p text:style-name="P664"><text:span text:style-name="T665">Цикл бесед по форм</text:span><text:span text:style-name="T666">и</text:span><text:span text:style-name="T667">рованию ЗОЖ<text:s/></text:span><text:span text:style-name="T668">«Дер</text:span><text:span text:style-name="T669">е</text:span><text:span text:style-name="T670">во здоровья»</text:span><text:span text:style-name="T671"><text:s/></text:span><text:span text:style-name="T672">Восп</text:span><text:span text:style-name="T673">и</text:span><text:span text:style-name="T674">тательное занятие<text:s/></text:span><text:span text:style-name="T675">«Режим питания. Г</text:span><text:span text:style-name="T676">и</text:span><text:span text:style-name="T677">гиена питания. Гот</text:span><text:span text:style-name="T678">о</text:span><text:span text:style-name="T679">вим вместе с родит</text:span><text:span text:style-name="T680">е</text:span><text:span text:style-name="T681">лями»<text:s/></text:span></text:p>
            <text:p text:style-name="P682">Беседа</text:p>
          </table:table-cell>
          <table:table-cell table:style-name="TableCell683">
            <text:p text:style-name="P684"><text:span text:style-name="T685">Цикл бесед по форм</text:span><text:span text:style-name="T686">и</text:span><text:span text:style-name="T687">рованию ЗОЖ<text:s/></text:span><text:span text:style-name="T688">«Дер</text:span><text:span text:style-name="T689">е</text:span><text:span text:style-name="T690">во здоровья»</text:span><text:span text:style-name="T691"><text:s/></text:span><text:span text:style-name="T692">Восп</text:span><text:span text:style-name="T693">и</text:span><text:span text:style-name="T694">тательное занятие<text:s/></text:span><text:span text:style-name="T695">«Мы теперь не пр</text:span><text:span text:style-name="T696">о</text:span><text:span text:style-name="T697">сто дети, мы теперь уч</text:span><text:span text:style-name="T698">е</text:span><text:span text:style-name="T699">ники»</text:span></text:p>
            <text:p text:style-name="P700">Беседа</text:p>
            <text:p text:style-name="P701"/>
          </table:table-cell>
          <table:table-cell table:style-name="TableCell702">
            <text:p text:style-name="P703"><text:span text:style-name="T704">Цикл бесед по фо</text:span><text:span text:style-name="T705">р</text:span><text:span text:style-name="T706">мированию ЗОЖ<text:s/></text:span><text:span text:style-name="T707">«Дерево здор</text:span><text:span text:style-name="T708">о</text:span><text:span text:style-name="T709">вья»</text:span></text:p>
            <text:p text:style-name="P710"><text:span text:style-name="T711">Воспитательное зан</text:span><text:span text:style-name="T712">я</text:span><text:span text:style-name="T713">тие<text:s/></text:span><text:span text:style-name="T714">«Правила для всех»</text:span></text:p>
            <text:p text:style-name="P715">Беседа - диалог</text:p>
          </table:table-cell>
        </table:table-row>
        <table:table-row table:style-name="TableRow716">
          <table:table-cell table:style-name="TableCell717">
            <text:p text:style-name="P718"><text:span text:style-name="T719">Профориентационное и трудовое воспит</text:span><text:span text:style-name="T720">а</text:span><text:span text:style-name="T721">ние</text:span></text:p>
          </table:table-cell>
          <table:table-cell table:style-name="TableCell722">
            <text:p text:style-name="P723"><text:span text:style-name="T724">Занятие из цикла</text:span><text:span text:style-name="T725"><text:s/>«Б</text:span><text:span text:style-name="T726">е</text:span><text:span text:style-name="T727">седы о труде»</text:span><text:span text:style-name="T728"><text:s/></text:span></text:p>
            <text:p text:style-name="P729"><text:span text:style-name="T730">Воспитательное зан</text:span><text:span text:style-name="T731">я</text:span><text:span text:style-name="T732">тие<text:s/></text:span><text:span text:style-name="T733">«</text:span><text:span text:style-name="T734">Трудом славен человек»</text:span></text:p>
            <text:p text:style-name="P735">Беседа</text:p>
          </table:table-cell>
          <table:table-cell table:style-name="TableCell736">
            <text:p text:style-name="P737"><text:span text:style-name="T738">Просмотр и обсужд</text:span><text:span text:style-name="T739">е</text:span><text:span text:style-name="T740">ние де</text:span><text:span text:style-name="T741">т</text:span><text:span text:style-name="T742">ских фильмов и мультфильмов о труде и тружениках</text:span></text:p>
          </table:table-cell>
          <table:table-cell table:style-name="TableCell743">
            <text:p text:style-name="P744"><text:span text:style-name="T745">Занятие из цикла</text:span><text:span text:style-name="T746"><text:s/></text:span><text:span text:style-name="T747">«Много есть профе</text:span><text:span text:style-name="T748">с</text:span><text:span text:style-name="T749">сий разных»</text:span><text:span text:style-name="T750"><text:s/></text:span><text:span text:style-name="T751">Экску</text:span><text:span text:style-name="T752">р</text:span><text:span text:style-name="T753">сия в поликлинику</text:span><text:span text:style-name="T754"><text:s/>«Визит к доктору»<text:s/></text:span></text:p>
          </table:table-cell>
          <table:table-cell table:style-name="TableCell755">
            <text:p text:style-name="P756">«Трудовой десант»</text:p>
            <text:p text:style-name="P757">Уход за комнатными растениями.</text:p>
          </table:table-cell>
        </table:table-row>
        <table:table-row table:style-name="TableRow758">
          <table:table-cell table:style-name="TableCell759">
            <text:p text:style-name="P760">Семейное воспитание</text:p>
            <text:p text:style-name="P761"><text:span text:style-name="T762">(Родительский вс</text:span><text:span text:style-name="T763">е</text:span><text:soft-page-break/><text:span text:style-name="T764">обуч)</text:span></text:p>
          </table:table-cell>
          <table:table-cell table:style-name="TableCell765">
            <text:p text:style-name="P766"><text:span text:style-name="T767">Консультирование для родителей<text:s/></text:span><text:span text:style-name="T768">«Роль с</text:span><text:span text:style-name="T769">е</text:span><text:soft-page-break/><text:span text:style-name="T770">мьи в профилактике суицидального пов</text:span><text:span text:style-name="T771">е</text:span><text:span text:style-name="T772">дения подрос</text:span><text:span text:style-name="T773">т</text:span><text:span text:style-name="T774">ков. Психологический климат семьи»</text:span></text:p>
          </table:table-cell>
          <table:table-cell table:style-name="TableCell775">
            <text:p text:style-name="P776"><text:span text:style-name="T777">Посещение неблаг</text:span><text:span text:style-name="T778">о</text:span><text:span text:style-name="T779">получных семей и с</text:span><text:span text:style-name="T780">е</text:span><text:soft-page-break/><text:span text:style-name="T781">мей, состоящих на различных видах учета</text:span></text:p>
          </table:table-cell>
          <table:table-cell table:style-name="TableCell782">
            <text:p text:style-name="P783"><text:span text:style-name="T784">Консультации род</text:span><text:span text:style-name="T785">и</text:span><text:span text:style-name="T786">телей<text:s/></text:span><text:span text:style-name="T787">«Телефон д</text:span><text:span text:style-name="T788">о</text:span><text:soft-page-break/><text:span text:style-name="T789">верия. Обратись. Всегда помогут»</text:span></text:p>
            <text:p text:style-name="P790"><text:span text:style-name="T791">(17 мая – День тел</text:span><text:span text:style-name="T792">е</text:span><text:span text:style-name="T793">фона д</text:span><text:span text:style-name="T794">о</text:span><text:span text:style-name="T795">верия)</text:span></text:p>
          </table:table-cell>
          <table:table-cell table:style-name="TableCell796">
            <text:p text:style-name="P797"/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28T14:41:00Z</meta:creation-date>
    <dc:date>2024-03-28T14:4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2" meta:word-count="932" meta:character-count="6236" meta:row-count="44" meta:non-whitespace-character-count="5316"/>
  </office:meta>
</office:document-meta>
</file>